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ae13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ae13c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ae13c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ae13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ae13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8ae13c" style:font-size-asian="12pt" style:font-size-complex="12pt"/>
    </style:style>
    <style:style style:name="T24" style:family="text">
      <style:text-properties officeooo:rsid="00834897"/>
    </style:style>
    <style:style style:name="T25" style:family="text">
      <style:text-properties officeooo:rsid="008ae13c"/>
    </style:style>
    <style:style style:name="T26" style:family="text">
      <style:text-properties officeooo:rsid="008dd816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dd81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8dd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921</text:span>/201<text:span text:style-name="T20">8</text:span></text:p>
      <text:p text:style-name="P8"/>
      <text:p text:style-name="P9"/>
      <text:p text:style-name="P12"/>
      <text:p text:style-name="P22">Voto de Congratulações <text:span text:style-name="T7">à Call Tech Copiadoras pela passagem de </text:span>seus <text:span text:style-name="T25">19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Call Tech Copiadoras</text:span><text:span text:style-name="T6">, em agosto do ano corrente, está completando 19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Call Tech Copiadoras, pela passagem de </text:span><text:span text:style-name="T9">seus </text:span><text:span text:style-name="T11">19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4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3">Obs.: Redação conforme o original do autor.</text:p>
      <text:p text:style-name="P24"><text:span text:style-name="T29">/</text:span>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3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