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98740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98740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98740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6c1c2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98740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9874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898740" style:font-size-asian="12pt" style:font-size-complex="12pt"/>
    </style:style>
    <style:style style:name="T25" style:family="text">
      <style:text-properties officeooo:rsid="00834897"/>
    </style:style>
    <style:style style:name="T26" style:family="text">
      <style:text-properties officeooo:rsid="00898740"/>
    </style:style>
    <style:style style:name="T27" style:family="text">
      <style:text-properties officeooo:rsid="008bc972"/>
    </style:style>
    <style:style style:name="T28" style:family="text">
      <style:text-properties officeooo:rsid="008c8093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8c80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922</text:span>/201<text:span text:style-name="T21">8</text:span></text:p>
      <text:p text:style-name="P8"/>
      <text:p text:style-name="P9"/>
      <text:p text:style-name="P12"/>
      <text:p text:style-name="P22">Voto de Congratulações <text:span text:style-name="T7">à CarHouse Toyota, pela passagem de </text:span>seus <text:span text:style-name="T26">18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CarHouse Toyota</text:span><text:span text:style-name="T6">, em agosto do ano corrente, está completando 18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CarHouse Toyota, pela passagem de </text:span><text:span text:style-name="T9">seus </text:span><text:span text:style-name="T11">18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5">31 de julh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3"/>
      <text:p text:style-name="P3"/>
      <text:p text:style-name="P3">Obs.: Redação conforme o original do autor.</text:p>
      <text:p text:style-name="P23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