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832b0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832b0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832b0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6c1c2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832b0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832b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officeooo:rsid="005dad6f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8832b0" style:font-size-asian="12pt" style:font-size-complex="12pt"/>
    </style:style>
    <style:style style:name="T25" style:family="text">
      <style:text-properties officeooo:rsid="00834897"/>
    </style:style>
    <style:style style:name="T26" style:family="text">
      <style:text-properties officeooo:rsid="008832b0"/>
    </style:style>
    <style:style style:name="T27" style:family="text">
      <style:text-properties officeooo:rsid="008a378a"/>
    </style:style>
    <style:style style:name="T2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8a37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923</text:span>/201<text:span text:style-name="T21">8</text:span></text:p>
      <text:p text:style-name="P8"/>
      <text:p text:style-name="P9"/>
      <text:p text:style-name="P12"/>
      <text:p text:style-name="P22">Voto de Congratulações <text:span text:style-name="T7">à JH Indústria de Couros e Peles pela passagem de </text:span>seus <text:span text:style-name="T26">48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JH Indústria de Couros e Peles</text:span><text:span text:style-name="T6">, em agosto do ano corrente, está completando 48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0">à JH Indústria de Couros e Peles, pela passagem de </text:span><text:span text:style-name="T9">seus </text:span><text:span text:style-name="T11">48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25">31 de julho de 2018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3"><text:span text:style-name="T28">/</text:span>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43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