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7f132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7f132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7f132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6c1c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7ebba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7f132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7f13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87ebba" style:font-size-asian="12pt" style:font-size-complex="12pt"/>
    </style:style>
    <style:style style:name="T26" style:family="text">
      <style:text-properties fo:font-size="12pt" officeooo:rsid="0087f132" style:font-size-asian="12pt" style:font-size-complex="12pt"/>
    </style:style>
    <style:style style:name="T27" style:family="text">
      <style:text-properties officeooo:rsid="00834897"/>
    </style:style>
    <style:style style:name="T28" style:family="text">
      <style:text-properties officeooo:rsid="0087f132"/>
    </style:style>
    <style:style style:name="T29" style:family="text">
      <style:text-properties officeooo:rsid="008aa2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924</text:span>/201<text:span text:style-name="T22">8</text:span></text:p>
      <text:p text:style-name="P8"/>
      <text:p text:style-name="P9"/>
      <text:p text:style-name="P12"/>
      <text:p text:style-name="P22">Voto de Congratulações <text:span text:style-name="T7">à Lojas Paludo pela passagem de </text:span>seus <text:span text:style-name="T28">35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Lojas Paludo</text:span><text:span text:style-name="T6">, em agosto do ano corrente, está completando 35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Lojas Paludo, pela passagem de </text:span><text:span text:style-name="T9">seus </text:span><text:span text:style-name="T11">35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7">31 de julh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9">APS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9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