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6c1c2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6c1c2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6c1c2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6c1c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6c1c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officeooo:rsid="005dad6f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86c1c2" style:font-size-asian="12pt" style:font-size-complex="12pt"/>
    </style:style>
    <style:style style:name="T24" style:family="text">
      <style:text-properties officeooo:rsid="00834897"/>
    </style:style>
    <style:style style:name="T25" style:family="text">
      <style:text-properties officeooo:rsid="0086c1c2"/>
    </style:style>
    <style:style style:name="T26" style:family="text">
      <style:text-properties officeooo:rsid="0087eec6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87eec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87ee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925</text:span>/201<text:span text:style-name="T20">8</text:span></text:p>
      <text:p text:style-name="P8"/>
      <text:p text:style-name="P9"/>
      <text:p text:style-name="P12"/>
      <text:p text:style-name="P22">Voto de Congratulações <text:span text:style-name="T7">à Matrizaria Polako Ltda. pela passagem de </text:span>seus <text:span text:style-name="T25">30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Matrizaria Polako Ltda.</text:span><text:span text:style-name="T6">, em agosto do ano corrente, está completando 30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Matrizaria Polako Ltda., pela passagem de </text:span><text:span text:style-name="T9">seus </text:span><text:span text:style-name="T11">30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4">31 de julh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3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2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