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5ac01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5ac01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5ac01"/>
    </style:style>
    <style:style style:name="T12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3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5ac01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5ac01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0" style:family="text">
      <style:text-properties officeooo:rsid="005dad6f"/>
    </style:style>
    <style:style style:name="T21" style:family="text">
      <style:text-properties fo:font-size="12pt" officeooo:rsid="00759b19" style:font-size-asian="12pt" style:font-size-complex="12pt"/>
    </style:style>
    <style:style style:name="T22" style:family="text">
      <style:text-properties fo:font-size="12pt" officeooo:rsid="00798b67" style:font-size-asian="12pt" style:font-size-complex="12pt"/>
    </style:style>
    <style:style style:name="T23" style:family="text">
      <style:text-properties fo:font-size="12pt" officeooo:rsid="0085ac01" style:font-size-asian="12pt" style:font-size-complex="12pt"/>
    </style:style>
    <style:style style:name="T24" style:family="text">
      <style:text-properties officeooo:rsid="00834897"/>
    </style:style>
    <style:style style:name="T25" style:family="text">
      <style:text-properties officeooo:rsid="0085ac01"/>
    </style:style>
    <style:style style:name="T26" style:family="text">
      <style:text-properties officeooo:rsid="0087495f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8749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926</text:span>/201<text:span text:style-name="T20">8</text:span></text:p>
      <text:p text:style-name="P8"/>
      <text:p text:style-name="P9"/>
      <text:p text:style-name="P12"/>
      <text:p text:style-name="P22">Voto de Congratulações <text:span text:style-name="T7">à Real Center Materiais e Equipamentos Elétricos pela passagem de </text:span>seus <text:span text:style-name="T25">18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Real Center Materiais e Equipamentos Elétricos</text:span><text:span text:style-name="T6">, em agosto do ano corrente, está completando 18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Real Center Materiais e Equipamentos Elétricos, pela passagem de </text:span><text:span text:style-name="T9">seus </text:span><text:span text:style-name="T11">18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4">31 de julho de 2018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3"><text:span text:style-name="T27">/</text:span><text:span text:style-name="T2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91" meta:non-whitespace-character-count="10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