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53cb5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53cb5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b2d0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53cb5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0344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34897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53cb5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53cb5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ad6f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834897" style:font-size-asian="12pt" style:font-size-complex="12pt"/>
    </style:style>
    <style:style style:name="T26" style:family="text">
      <style:text-properties fo:font-size="12pt" officeooo:rsid="00853cb5" style:font-size-asian="12pt" style:font-size-complex="12pt"/>
    </style:style>
    <style:style style:name="T27" style:family="text">
      <style:text-properties officeooo:rsid="00834897"/>
    </style:style>
    <style:style style:name="T28" style:family="text">
      <style:text-properties officeooo:rsid="00853cb5"/>
    </style:style>
    <style:style style:name="T29" style:family="text">
      <style:text-properties officeooo:rsid="008836d7"/>
    </style:style>
    <style:style style:name="T30" style:family="text">
      <style:text-properties officeooo:rsid="00890e57"/>
    </style:style>
    <style:style style:name="T31" style:family="text">
      <style:text-properties style:use-window-font-color="true" fo:language="pt" fo:country="BR" style:language-complex="pt" style:country-complex="BR"/>
    </style:style>
    <style:style style:name="T32" style:family="text">
      <style:text-properties style:use-window-font-color="true" fo:language="pt" fo:country="BR" officeooo:rsid="00890e57" style:language-complex="pt" style:country-complex="BR"/>
    </style:style>
    <style:style style:name="T3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890e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927</text:span>/201<text:span text:style-name="T22">8</text:span></text:p>
      <text:p text:style-name="P8"/>
      <text:p text:style-name="P9"/>
      <text:p text:style-name="P13"/>
      <text:p text:style-name="P25">Voto de Congratulações <text:span text:style-name="T7">à Seifo Serviços em Exportação e Importação pela passagem de </text:span>seus <text:span text:style-name="T28">28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Seifo Serviços em Exportação e Importação</text:span><text:span text:style-name="T6">, em agosto do ano corrente, está completando 28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Seifo Serviços em Exportação e Importação, pela passagem de </text:span><text:span text:style-name="T9">seus </text:span><text:span text:style-name="T11">28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31 de julho de 2018.</text:span></text:p>
      <text:p text:style-name="P18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7"><text:span text:style-name="T33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76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