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a15f2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a15f2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a15f2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6c1c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a15f2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a15f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officeooo:rsid="005dad6f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8a15f2" style:font-size-asian="12pt" style:font-size-complex="12pt"/>
    </style:style>
    <style:style style:name="T25" style:family="text">
      <style:text-properties officeooo:rsid="00834897"/>
    </style:style>
    <style:style style:name="T26" style:family="text">
      <style:text-properties officeooo:rsid="008a15f2"/>
    </style:style>
    <style:style style:name="T27" style:family="text">
      <style:text-properties officeooo:rsid="008d2ad6"/>
    </style:style>
    <style:style style:name="T28" style:family="text">
      <style:text-properties fo:font-size="11pt" officeooo:rsid="000d32d8" style:font-size-asian="11pt" style:font-size-complex="11pt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8d2ad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d2a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929</text:span>/201<text:span text:style-name="T21">8</text:span></text:p>
      <text:p text:style-name="P8"/>
      <text:p text:style-name="P9"/>
      <text:p text:style-name="P12"/>
      <text:p text:style-name="P22">Voto de Congratulações <text:span text:style-name="T7">à Yamavale Motos pela passagem de </text:span>seus <text:span text:style-name="T26">14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Yamavale Motos</text:span><text:span text:style-name="T6">, em agosto do ano corrente, está completando 14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Yamavale Motos, pela passagem de </text:span><text:span text:style-name="T9">seus </text:span><text:span text:style-name="T11">14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5">31 de julh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3"><text:span text:style-name="T31">/</text:span>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5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