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f5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f5a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1ddc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98aa0"/>
    </style:style>
    <style:style style:name="T11" style:family="text">
      <style:text-properties officeooo:rsid="00143075"/>
    </style:style>
    <style:style style:name="T12" style:family="text">
      <style:text-properties officeooo:rsid="00174141"/>
    </style:style>
    <style:style style:name="T13" style:family="text">
      <style:text-properties officeooo:rsid="0029e01e"/>
    </style:style>
    <style:style style:name="T14" style:family="text">
      <style:text-properties officeooo:rsid="002b9773"/>
    </style:style>
    <style:style style:name="T15" style:family="text">
      <style:text-properties officeooo:rsid="002d5ba6"/>
    </style:style>
    <style:style style:name="T16" style:family="text">
      <style:text-properties officeooo:rsid="002ef5a7"/>
    </style:style>
    <style:style style:name="T17" style:family="text">
      <style:text-properties officeooo:rsid="0031dd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3.780</text:span>/201<text:span text:style-name="T14">8</text:span></text:p>
      <text:p text:style-name="P12"><text:span text:style-name="T10">C</text:span>apina e limpeza junto ao meio-fio <text:span text:style-name="T15">em toda a extensão</text:span> <text:span text:style-name="T12">d</text:span>a <text:span text:style-name="T16">Avenida Rodolfo Behs, no Bairro Petrópolis.</text:span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4">C</text:span><text:span text:style-name="T3">apina e limpeza junto ao </text:span><text:span text:style-name="T5">meio-fio </text:span><text:span text:style-name="T6">em toda </text:span><text:span text:style-name="T8">a </text:span><text:span text:style-name="T6">extensão</text:span><text:span text:style-name="T5"> </text:span><text:span text:style-name="T2">d</text:span><text:span text:style-name="T5">a </text:span><text:span text:style-name="T7">Avenida Rodolfo Behs, no Bairro Petrópolis.</text:span></text:p>
      <text:p text:style-name="P10">Na certeza de contar com vossa especial atenção, desde já, afirmo nesta oportunidade meus protestos de elevada estima e consideração.</text:p>
      <text:p text:style-name="P14"><text:tab/><text:tab/>Novo Hamburgo, <text:span text:style-name="T16">31 de julho </text:span>de 201<text:span text:style-name="T13">8</text:span>.</text:p>
      <text:p text:style-name="P7"/>
      <text:p text:style-name="P9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30:27.329650082</meta:print-date>
    <meta:document-statistic meta:table-count="0" meta:image-count="1" meta:object-count="0" meta:page-count="1" meta:paragraph-count="15" meta:word-count="165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PROTOCOLAR/PROTOCOLAR/PROTOCOLAR/tmp/.broffice.org/3/user/template/modelo-2012.ott" meta:date="2014-03-06T13:16:53"/>
  </office:meta>
</office:document-meta>
</file>