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50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50b5"/>
    </style:style>
    <style:style style:name="T12" style:family="text">
      <style:text-properties officeooo:rsid="002fa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786</text:span>/201<text:span text:style-name="T10">8</text:span></text:p>
      <text:p text:style-name="P11"><text:span text:style-name="T8">R</text:span>emoção de <text:span text:style-name="T10">galhos e entulhos</text:span> depositados <text:span text:style-name="T9">no entroncamento das Ruas Machado de Assis e Luiz Pereira Roque, no Bairro Ideal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</text:span><text:span text:style-name="T5">e entulhos</text:span><text:span text:style-name="T4"> depositados </text:span><text:span text:style-name="T2">no entroncamento das Ruas Machado de Assis e Luiz Pereira Roque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31 de julh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41:24.976205071</meta:print-date>
    <meta:document-statistic meta:table-count="0" meta:image-count="1" meta:object-count="0" meta:page-count="1" meta:paragraph-count="15" meta:word-count="171" meta:character-count="1056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