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9a4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f9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3af9db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01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font-size="12pt" fo:letter-spacing="normal" fo:language="pt" fo:country="BR" fo:font-style="normal" officeooo:rsid="00372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fo:font-variant="normal" fo:text-transform="none" fo:color="#000000" fo:font-size="12pt" fo:letter-spacing="normal" fo:language="pt" fo:country="BR" fo:font-style="normal" officeooo:rsid="0037bd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font-variant="normal" fo:text-transform="none" fo:color="#000000" fo:font-size="12pt" fo:letter-spacing="normal" fo:language="pt" fo:country="BR" fo:font-style="normal" officeooo:rsid="003e9a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fo:font-size="12pt" fo:letter-spacing="normal" fo:language="pt" fo:country="BR" fo:font-style="normal" officeooo:rsid="004050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e9a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0504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2019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35333a"/>
    </style:style>
    <style:style style:name="T14" style:family="text">
      <style:text-properties officeooo:rsid="0037bd70"/>
    </style:style>
    <style:style style:name="T15" style:family="text">
      <style:text-properties officeooo:rsid="003c5ad7"/>
    </style:style>
    <style:style style:name="T16" style:family="text">
      <style:text-properties officeooo:rsid="003e9a47"/>
    </style:style>
    <style:style style:name="T17" style:family="text">
      <style:text-properties fo:letter-spacing="-0.007cm"/>
    </style:style>
    <style:style style:name="T18" style:family="text">
      <style:text-properties fo:letter-spacing="-0.007cm" officeooo:rsid="008f47ae"/>
    </style:style>
    <style:style style:name="T19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789</text:span>/201<text:span text:style-name="T13">8</text:span></text:p>
      <text:p text:style-name="P13"><text:span text:style-name="T4">O</text:span><text:span text:style-name="T5">peração tapa-buracos na Rua </text:span><text:span text:style-name="T7">Arthur Momberger</text:span><text:span text:style-name="T5">, no </text:span><text:span text:style-name="T6">B</text:span><text:span text:style-name="T5">airro Vila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O</text:span><text:span text:style-name="T8">peração tapa-buracos na Rua </text:span><text:span text:style-name="T11">Arthur Momberger</text:span><text:span text:style-name="T8">, , </text:span><text:span text:style-name="T12">em frente ao nº 470, </text:span><text:span text:style-name="T8">no </text:span><text:span text:style-name="T10">B</text:span><text:span text:style-name="T8">airro Vila Diehl.</text:span></text:p>
      <text:p text:style-name="P9">Novo Hamburgo, <text:span text:style-name="T14">31 de julho</text:span> de 201<text:span text:style-name="T13">8</text:span>.</text:p>
      <text:p text:style-name="P9"/>
      <text:p text:style-name="P10">Vereador <text:span text:style-name="T15">Juliano da Silva</text:span></text:p>
      <text:p text:style-name="P10"/>
      <text:p text:style-name="P8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riginal do autor.</text:p>
      <text:p text:style-name="P7"><text:soft-page-break/><text:span text:style-name="T17">/</text:span>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2" meta:paragraph-count="14" meta:word-count="138" meta:character-count="840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