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bd7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7bd70" officeooo:paragraph-rsid="0037bd7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b2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bd7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ddd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b2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33a"/>
    </style:style>
    <style:style style:name="T9" style:family="text">
      <style:text-properties officeooo:rsid="0037bd70"/>
    </style:style>
    <style:style style:name="T10" style:family="text">
      <style:text-properties officeooo:rsid="003ac45c"/>
    </style:style>
    <style:style style:name="T11" style:family="text">
      <style:text-properties officeooo:rsid="003eb202"/>
    </style:style>
    <style:style style:name="T12" style:family="text">
      <style:text-properties fo:letter-spacing="-0.007cm"/>
    </style:style>
    <style:style style:name="T13" style:family="text">
      <style:text-properties fo:letter-spacing="-0.007cm" officeooo:rsid="008f47ae"/>
    </style:style>
    <style:style style:name="T14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3.791</text:span>/201<text:span text:style-name="T8">8</text:span></text:p>
      <text:p text:style-name="P12"><text:span text:style-name="T4">O</text:span><text:span text:style-name="T3">peração tapa-buracos na Rua Honorato Rodrigu</text:span><text:span text:style-name="T7">e</text:span><text:span text:style-name="T3">s, no </text:span><text:span text:style-name="T7">B</text:span><text:span text:style-name="T3">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4">O</text:span><text:span text:style-name="T5">peração tapa-buracos na Rua Honorato Rodrigu</text:span><text:span text:style-name="T7">e</text:span><text:span text:style-name="T5">s, no </text:span><text:span text:style-name="T7">B</text:span><text:span text:style-name="T5">airro Vila Diehl</text:span><text:span text:style-name="T4">.</text:span></text:p>
      <text:p text:style-name="P8">Novo Hamburgo, <text:span text:style-name="T9">31 de julho</text:span> de 201<text:span text:style-name="T8">8</text:span>.</text:p>
      <text:p text:style-name="P8"/>
      <text:p text:style-name="P9">Vereador <text:span text:style-name="T10">Juliano da Silv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14">R</text:span>edação conforme original do autor.</text:p>
      <text:p text:style-name="P15"><text:span text:style-name="T12">/</text:span>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32" meta:character-count="821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