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95e01" officeooo:paragraph-rsid="002af51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95e01" officeooo:paragraph-rsid="003c22e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c1d45"/>
    </style:style>
    <style:style style:name="T5" style:family="text">
      <style:text-properties officeooo:rsid="002ed8c6"/>
    </style:style>
    <style:style style:name="T6" style:family="text">
      <style:text-properties officeooo:rsid="003c22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3.794</text:span>/201<text:span text:style-name="T5">8</text:span></text:p>
      <text:p text:style-name="P11">Limpeza em toda <text:span text:style-name="T6">a </text:span>extensão no Arroio Pampa, no Bairro São José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Limpeza em toda <text:span text:style-name="T6">a </text:span>extensão no Arroio Pampa, no Bairro São José, pois o arroio está com bastante lixos.</text:p>
      <text:p text:style-name="P7">Novo Hamburg<text:span text:style-name="T4">o, 31 de julho de 2018.</text:span>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2" meta:character-count="841" meta:non-whitespace-character-count="7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