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ee6b" officeooo:paragraph-rsid="002af5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8ee6b" officeooo:paragraph-rsid="003983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c1d45"/>
    </style:style>
    <style:style style:name="T5" style:family="text">
      <style:text-properties officeooo:rsid="002ed8c6"/>
    </style:style>
    <style:style style:name="T6" style:family="text">
      <style:text-properties officeooo:rsid="003983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3.795</text:span>/201<text:span text:style-name="T5">8</text:span></text:p>
      <text:p text:style-name="P11">Abertura da Rua Hamburgo, no trecho entre as Ruas Bauru e Guilherme Osc<text:span text:style-name="T6">a</text:span>r Ody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Abertura da Rua Hamburgo, no trecho entre as Ruas Bauru e Guilherme Osc<text:span text:style-name="T6">a</text:span>r Ody, no Bairro Canudos, pois só falta este trecho para ficar completa, além de ser uma melhoria para população.</text:p>
      <text:p text:style-name="P7">Novo Hamburg<text:span text:style-name="T4">o, 31 de julho de 2018.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58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