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6dfa5" officeooo:paragraph-rsid="002af51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6dfa5" officeooo:paragraph-rsid="0036f6f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2c1d45"/>
    </style:style>
    <style:style style:name="T5" style:family="text">
      <style:text-properties officeooo:rsid="002ed8c6"/>
    </style:style>
    <style:style style:name="T6" style:family="text">
      <style:text-properties officeooo:rsid="0039a9a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6">3.796</text:span>/201<text:span text:style-name="T5">8</text:span></text:p>
      <text:p text:style-name="P11">Colocação da tampa da boca de lobo na Rua General Daltro Filho, <text:span text:style-name="T6">na</text:span> esquina com a Rua Itaí, no Bairro Vila Nova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Colocação da tampa da boca de lobo na Rua General Daltro Filho, <text:span text:style-name="T6">na</text:span> esquina com a Rua Itaí, no Bairro Vila Nova, pois a boca de lobo está sem tampa, e isto está causando mau cheiro, além de poder causar acidentes, já que está aberta.</text:p>
      <text:p text:style-name="P7">Novo Hamburg<text:span text:style-name="T4">o, 31 de julho de 2018.</text:span></text:p>
      <text:p text:style-name="P7"/>
      <text:p text:style-name="P8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31T14:08:38.785365801</meta:print-date>
    <meta:document-statistic meta:table-count="0" meta:image-count="1" meta:object-count="0" meta:page-count="1" meta:paragraph-count="14" meta:word-count="178" meta:character-count="1019" meta:non-whitespace-character-count="85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