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a47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a4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9a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797</text:span>/201<text:span text:style-name="T5">8</text:span></text:p>
      <text:p text:style-name="P10">Colocação de meio-fio na Rua Marcílio Dias, n<text:span text:style-name="T6">º</text:span> 1858, no <text:span text:style-name="T6">Bairro </text:span>Centro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2">Colocação de meio-fio na Rua Marcílio Dias, nº 1858, no Bairro Centro.</text:span></text:p>
      <text:p text:style-name="P7">Novo Hamburg<text:span text:style-name="T4">o, 31 de julh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4:10:37.982751756</meta:print-date>
    <meta:document-statistic meta:table-count="0" meta:image-count="1" meta:object-count="0" meta:page-count="1" meta:paragraph-count="14" meta:word-count="135" meta:character-count="816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