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792" officeooo:paragraph-rsid="003872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548ec"/>
    </style:style>
    <style:style style:name="T7" style:family="text">
      <style:text-properties officeooo:rsid="00387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798</text:span>/201<text:span text:style-name="T5">8</text:span></text:p>
      <text:p text:style-name="P10">Recolhimento de galhos secos na Rua <text:span text:style-name="T6">Walkíria Spindler, nº 33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galhos secos na Rua <text:span text:style-name="T6">Walkíria Spindler, nº 33, no Bairro Canudos</text:span>, pois os galhos estão atrapalhando à passagem de pedestres pela calçada.</text:p>
      <text:p text:style-name="P7">Novo Hamburg<text:span text:style-name="T4">o, 31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12:34.756021148</meta:print-date>
    <meta:document-statistic meta:table-count="0" meta:image-count="1" meta:object-count="0" meta:page-count="1" meta:paragraph-count="14" meta:word-count="148" meta:character-count="90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