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b792" officeooo:paragraph-rsid="003414d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officeooo:paragraph-rsid="002af51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414d6"/>
    </style:style>
    <style:style style:name="T7" style:family="text">
      <style:text-properties officeooo:rsid="003630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799</text:span>/201<text:span text:style-name="T5">8</text:span></text:p>
      <text:p text:style-name="P11">Recolhimento de galhos secos na Rua <text:span text:style-name="T6">Colúmbia, nº 2390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galhos secos na Rua <text:span text:style-name="T6">Colúmbia, nº 2390, no Bairro Canudos</text:span>, pois os galhos estão atrapalhando à passagem de pedestres pela calçada.</text:p>
      <text:p text:style-name="P7">Novo Hamburg<text:span text:style-name="T4">o, 31 de julho de 2018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4:14:17.024635555</meta:print-date>
    <meta:document-statistic meta:table-count="0" meta:image-count="1" meta:object-count="0" meta:page-count="1" meta:paragraph-count="14" meta:word-count="146" meta:character-count="894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