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9b08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537dfa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a0e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1.501cm" style:auto-text-indent="false" style:page-number="auto"/>
      <style:text-properties style:font-name="Nimbus Roman No9 L" fo:font-size="12pt" fo:font-weight="normal" officeooo:rsid="0054c4a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50d9d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29113c1"/>
    </style:style>
    <style:style style:name="T5" style:family="text">
      <style:text-properties officeooo:rsid="002436f0"/>
    </style:style>
    <style:style style:name="T6" style:family="text">
      <style:text-properties officeooo:rsid="00262b89"/>
    </style:style>
    <style:style style:name="T7" style:family="text">
      <style:text-properties style:font-name="Nimbus Roman No9 L" fo:font-size="12pt" fo:font-weight="normal" officeooo:rsid="004458e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587e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b0f8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ece4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2017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7cd8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9b08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a0e13" style:font-size-asian="12pt" style:font-weight-asian="normal" style:font-size-complex="12pt" style:font-weight-complex="normal"/>
    </style:style>
    <style:style style:name="T15" style:family="text">
      <style:text-properties officeooo:rsid="004587ee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4458e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52017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4587e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4b0f8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57cd8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04ece4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fo:letter-spacing="normal" fo:language="pt" fo:country="BR" fo:font-style="normal" officeooo:rsid="0059b08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fo:letter-spacing="normal" fo:language="pt" fo:country="BR" fo:font-style="normal" officeooo:rsid="005a0e13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57cd88"/>
    </style:style>
    <style:style style:name="T25" style:family="text">
      <style:text-properties officeooo:rsid="0054c4a7" style:font-name-asian="Arial1" style:font-name-complex="Arial1"/>
    </style:style>
    <style:style style:name="T26" style:family="text">
      <style:text-properties officeooo:rsid="0059b086" style:font-name-asian="Arial1" style:font-name-complex="Arial1"/>
    </style:style>
    <style:style style:name="T27" style:family="text">
      <style:text-properties officeooo:rsid="0059b086"/>
    </style:style>
    <style:style style:name="T28" style:family="text">
      <style:text-properties officeooo:rsid="005a0e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8">3.801</text:span>/201<text:span text:style-name="T5">8</text:span></text:p>
      <text:p text:style-name="P11"><text:span text:style-name="T7">Patrolamento e colocação de britas, </text:span><text:span text:style-name="T13">em toda </text:span><text:span text:style-name="T14">a </text:span><text:span text:style-name="T13">extensão,</text:span><text:span text:style-name="T7"> </text:span><text:span text:style-name="T14">d</text:span><text:span text:style-name="T9">a </text:span><text:span text:style-name="T12">R</text:span><text:span text:style-name="T11">ua</text:span><text:span text:style-name="T10"> </text:span><text:span text:style-name="T13">da Saudade, </text:span><text:span text:style-name="T14">no B</text:span><text:span text:style-name="T13">airro Vila Diehl.</text:span></text:p>
      <text:p text:style-name="P10"><text:span text:style-name="T15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<text:span text:style-name="T16">Patrolamento e colocação de britas, </text:span><text:span text:style-name="T22">em toda </text:span><text:span text:style-name="T23">a </text:span><text:span text:style-name="T22">extensão,</text:span><text:span text:style-name="T16"> </text:span><text:span text:style-name="T23">d</text:span><text:span text:style-name="T19">a </text:span><text:span text:style-name="T20">R</text:span><text:span text:style-name="T17">ua</text:span><text:span text:style-name="T21"> </text:span><text:span text:style-name="T22">da Saudade, </text:span><text:span text:style-name="T23">no B</text:span><text:span text:style-name="T22">airro Vila Diehl.</text:span></text:p>
      <text:p text:style-name="P8"/>
      <text:p text:style-name="P9"><text:span text:style-name="T25">Novo Hamburgo, </text:span><text:span text:style-name="T26">31</text:span><text:span text:style-name="T25"> de julho de 2018.</text:span></text:p>
      <text:p text:style-name="P6"/>
      <text:p text:style-name="P6"/>
      <text:p text:style-name="P12"/>
      <text:p text:style-name="P16"><text:s text:c="3"/>Vereador <text:span text:style-name="T27">Juliano da Silv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6">R</text:span>edação conforme original d<text:span text:style-name="T28">o</text:span> autor.</text:p>
      <text:p text:style-name="P7">/<text:span text:style-name="T2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0d9d2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</text:span><text:s/>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3T16:18:08.702606838</meta:print-date>
    <meta:document-statistic meta:table-count="0" meta:image-count="1" meta:object-count="0" meta:page-count="1" meta:paragraph-count="14" meta:word-count="146" meta:character-count="877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