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1" svg:font-family="Arial, Helvetica, sans-serif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7.5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25bfec" officeooo:paragraph-rsid="0025bf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style:use-window-font-color="true" style:font-name="Nimbus Roman No9 L" fo:font-size="12pt" officeooo:paragraph-rsid="00260e17" style:font-size-asian="12pt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use-window-font-color="true" style:font-name="Nimbus Roman No9 L" fo:font-size="12pt" officeooo:paragraph-rsid="002d14d8" style:font-size-asian="12pt" style:font-size-complex="12pt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76563" officeooo:paragraph-rsid="0027656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variant="normal" fo:text-transform="none" fo:letter-spacing="normal" fo:font-style="normal" fo:font-weight="normal" officeooo:rsid="00260e17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 officeooo:rsid="002d14d8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 officeooo:rsid="000b7da4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 officeooo:rsid="00302a5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2112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0276563" style:font-weight-asian="normal" style:font-weight-complex="normal"/>
    </style:style>
    <style:style style:name="T9" style:family="text">
      <style:text-properties fo:font-weight="normal" officeooo:rsid="002d14d8" style:font-weight-asian="normal" style:font-weight-complex="normal"/>
    </style:style>
    <style:style style:name="T10" style:family="text">
      <style:text-properties officeooo:rsid="0023c4f7"/>
    </style:style>
    <style:style style:name="T11" style:family="text">
      <style:text-properties officeooo:rsid="002d14d8"/>
    </style:style>
    <style:style style:name="T12" style:family="text">
      <style:text-properties officeooo:rsid="0031d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ÇÃO Nº <text:span text:style-name="T12">3.802</text:span>/201<text:span text:style-name="T11">8</text:span></text:p>
      <text:p text:style-name="P8">Sugere ao Poder Executivo Municipal, <text:span text:style-name="T11">que implante o Programa Farmácia Mais Perto, conforme utilizado no município de Passo Fundo/RS, que se tornou referência do Estado e que beneficia moradores idosos, deficientes, pessoas carentes e todos que precisam retirar medicamentos da rede SUS.</text:span></text:p>
      <text:p text:style-name="P10"><text:span text:style-name="T6">Sugere-se</text:span><text:span text:style-name="T5">, após os trâmites regimentais, </text:span><text:span text:style-name="T7">que seja enviada </text:span><text:span text:style-name="T5">cópia da presente proposição ao </text:span><text:span text:style-name="T7">Poder Executivo</text:span><text:span text:style-name="T5">, para que estude sua viabilidade, </text:span><text:span text:style-name="T6">considerando que</text:span><text:span text:style-name="T5">:</text:span></text:p>
      <text:p text:style-name="P11"><text:span text:style-name="T3">Sugere ao Poder Executivo Municipal, </text:span><text:span text:style-name="T2">que implante o Programa Farmácia Mais Perto, conforme utilizado no município de Passo Fundo/RS, que se tornou referência do Estado e que beneficia moradores idosos, deficientes, pessoas carentes e todos que precisam retirar medicamentos da rede SUS.</text:span></text:p>
      <text:p text:style-name="P11"><text:span text:style-name="T1">Este aplicativo está sendo utilizado em </text:span><text:span text:style-name="T2">Passo Fundo já há mais de 4 anos.</text:span><text:span text:style-name="T1"> O Programa Farmácia Mais Perto leva medicamentos à população nos bairros e no interior do município, permitindo que o usuário tenha acesso ao catálogo disponibilizado pela atenção básica em saúde. Na busca de garantir que a população usuária do Sistema Único de Saúde (SUS) possa utilizar os remédios prescritos, o programa contribui efetivamente para que o índice de qualidade em saúde seja elevado, no controle de doenças e evolução de tratamentos. O programa é voltado para as pessoas que moram em locais distantes de farmácias, Centro de Assistência Integral à Saúde (CAIS) e Estratégia Saúde da Família (ESF). Diariamente, o veículo adaptado percorre um ponto da cidade, atendendo a necessidade dos moradores daquela comunidade. </text:span><text:span text:style-name="T4">Existe </text:span><text:span text:style-name="T1">cronograma de atendimento </text:span><text:span text:style-name="T4">elaborado pela</text:span><text:span text:style-name="T1"> Secretaria de Saúde. </text:span></text:p>
      <text:p text:style-name="P12">Sabedor dos planejamentos necessários para implementação de projetos desta grandeza, apresento indicação para estudo de viabilidade, para conhecimento <text:span text:style-name="T11">de projeto já reconhecido no estado, podendo visionar algo parecido para nosso município</text:span> num futuro próximo.</text:p>
      <text:p text:style-name="P13"/>
      <text:p text:style-name="P14"><text:span text:style-name="T5">Novo Hamburgo, </text:span><text:span text:style-name="T9">31</text:span><text:span text:style-name="T8"> de </text:span><text:span text:style-name="T9">julho</text:span><text:span text:style-name="T8"> </text:span><text:span text:style-name="T5">de 201</text:span><text:span text:style-name="T9">8</text:span><text:span text:style-name="T5">.</text:span></text:p>
      <text:p text:style-name="P15">Vereador<text:span text:style-name="T10"> Fernando Lourenço</text:span></text:p>
      <text:list xml:id="list810850861868624939" text:style-name="L1">
        <text:list-header>
          <text:p text:style-name="P5"/>
        </text:list-header>
      </text:list>
      <text:p text:style-name="P6"/>
      <text:p text:style-name="P6"/>
      <text:p text:style-name="P6"/>
      <text:p text:style-name="P6">Obs.: Redação conforme original do autor.</text:p>
      <text:list xml:id="list142555434750894" text:continue-numbering="true" text:style-name="L1">
        <text:list-header>
          <text:p text:style-name="P7">/<text:span text:style-name="T12">AA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Arial1" svg:font-family="Arial, Helvetica, sans-serif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4:25:53.083477169</dc:date>
    <meta:print-date>2016-11-30T14:30:19.762000000</meta:print-date>
    <dc:language>pt-BR</dc:language>
    <meta:editing-cycles>153</meta:editing-cycles>
    <meta:editing-duration>PT13H52M33S</meta:editing-duration>
    <dc:creator>Amanda Antoni</dc:creator>
    <meta:document-statistic meta:table-count="0" meta:image-count="1" meta:object-count="0" meta:page-count="1" meta:paragraph-count="17" meta:word-count="367" meta:character-count="2384" meta:non-whitespace-character-count="2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