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7599b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8a1e5e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1e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8a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7ada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ad0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a1e5e" style:font-size-asian="12pt" style:font-weight-asian="normal" style:font-size-complex="12pt" style:font-weight-complex="normal"/>
    </style:style>
    <style:style style:name="T13" style:family="text">
      <style:text-properties officeooo:rsid="0084ef98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84ef98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7ada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8ad0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7adab" style:font-size-asian="12pt" style:font-weight-asian="normal" style:font-size-complex="12pt" style:font-weight-complex="normal"/>
    </style:style>
    <style:style style:name="T23" style:family="text">
      <style:text-properties officeooo:rsid="0088ad08"/>
    </style:style>
    <style:style style:name="T24" style:family="text">
      <style:text-properties officeooo:rsid="008a1e5e"/>
    </style:style>
    <style:style style:name="T25" style:family="text">
      <style:text-properties officeooo:rsid="005050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3.805</text:span>/201<text:span text:style-name="T4">8</text:span></text:p>
      <text:p text:style-name="P9"><text:span text:style-name="T12">O</text:span><text:span text:style-name="T6">peração </text:span><text:span text:style-name="T9">tapa-buraco</text:span><text:span text:style-name="T12">s</text:span><text:span text:style-name="T9"> na Rua </text:span><text:span text:style-name="T11">Primeiro de Março,</text:span><text:span text:style-name="T10"> em frente ao n</text:span><text:span text:style-name="T12">º</text:span><text:span text:style-name="T10"> 1</text:span><text:span text:style-name="T11">227</text:span><text:span text:style-name="T9">, no </text:span><text:span text:style-name="T12">B</text:span><text:span text:style-name="T21">airro </text:span><text:span text:style-name="T22">Centro</text:span><text:span text:style-name="T14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<text:tab/><text:tab/></text:span>A pedido da comunidade, solicitamos que seja feita com u<text:span text:style-name="T5">rgência </text:span>a <text:span text:style-name="T12">O</text:span><text:span text:style-name="T6">peração </text:span><text:span text:style-name="T9">tapa-buraco</text:span><text:span text:style-name="T12">s</text:span><text:span text:style-name="T9"> na Rua </text:span><text:span text:style-name="T11">Primeiro de Março,</text:span><text:span text:style-name="T10"> em frente ao n</text:span><text:span text:style-name="T12">º</text:span><text:span text:style-name="T10"> 1</text:span><text:span text:style-name="T11">227</text:span><text:span text:style-name="T9">, no </text:span><text:span text:style-name="T12">B</text:span><text:span text:style-name="T21">airro </text:span><text:span text:style-name="T22">Centro</text:span><text:span text:style-name="T17">,</text:span><text:span text:style-name="T13"> pois há um buraco na rua, causando grandes transtornos a todos que ali transitam.</text:span></text:p>
      <text:p text:style-name="P15"/>
      <text:p text:style-name="P13"><text:tab/><text:tab/>Novo Hamburgo, <text:span text:style-name="T23">31 de julho de 2018</text:span>.</text:p>
      <text:p text:style-name="P7"/>
      <text:p text:style-name="P14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>Obs.: Redação conforme original do autor.</text:p>
      <text:p text:style-name="P1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31T15:00:42.098363574</meta:print-date>
    <meta:document-statistic meta:table-count="0" meta:image-count="1" meta:object-count="0" meta:page-count="1" meta:paragraph-count="14" meta:word-count="166" meta:character-count="1002" meta:non-whitespace-character-count="844"/>
    <meta:user-defined meta:name="Info 1"/>
    <meta:user-defined meta:name="Info 2"/>
    <meta:user-defined meta:name="Info 3"/>
    <meta:user-defined meta:name="Info 4"/>
  </office:meta>
</office:document-meta>
</file>