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a8c66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8b0e5e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b0e5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8b0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b0e5e" style:font-size-asian="12pt" style:font-weight-asian="normal" style:font-size-complex="12pt" style:font-weight-complex="normal"/>
    </style:style>
    <style:style style:name="T10" style:family="text">
      <style:text-properties officeooo:rsid="0084ef98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8a8c66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84ef98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8b0e5e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877a0e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898eb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8a8c6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8b0e5e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a8c66" style:font-size-asian="12pt" style:font-weight-asian="normal" style:font-size-complex="12pt" style:font-weight-complex="normal"/>
    </style:style>
    <style:style style:name="T23" style:family="text">
      <style:text-properties fo:color="#000000"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24" style:family="text">
      <style:text-properties fo:color="#000000" style:font-name="Nimbus Roman No9 L" fo:font-size="12pt" fo:font-weight="normal" officeooo:rsid="008a8c66" style:font-size-asian="12pt" style:font-weight-asian="normal" style:font-size-complex="12pt" style:font-weight-complex="normal"/>
    </style:style>
    <style:style style:name="T25" style:family="text">
      <style:text-properties officeooo:rsid="008a8c66"/>
    </style:style>
    <style:style style:name="T26" style:family="text">
      <style:text-properties officeooo:rsid="008b0e5e"/>
    </style:style>
    <style:style style:name="T27" style:family="text">
      <style:text-properties officeooo:rsid="005050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6">3.806</text:span>/201<text:span text:style-name="T3">8</text:span></text:p>
      <text:p text:style-name="P10"><text:span text:style-name="T9">O</text:span><text:span text:style-name="T5">peração </text:span><text:span text:style-name="T8">tapa-buraco</text:span><text:span text:style-name="T9">s</text:span><text:span text:style-name="T8"> na Rua</text:span><text:span text:style-name="T23"> </text:span><text:span text:style-name="T24">Frederico Pedro Auler,</text:span><text:span text:style-name="T17"> </text:span><text:span text:style-name="T18">em frente ao</text:span><text:span text:style-name="T20">s</text:span><text:span text:style-name="T18"> n</text:span><text:span text:style-name="T20">ºs </text:span><text:span text:style-name="T19">91 e 355</text:span><text:span text:style-name="T18">,</text:span><text:span text:style-name="T8"> no </text:span><text:span text:style-name="T9">B</text:span><text:span text:style-name="T21">airro </text:span><text:span text:style-name="T22">Operário</text:span><text:span text:style-name="T11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<text:tab/><text:tab/></text:span>A pedido da comunidade, solicitamos que seja feita com u<text:span text:style-name="T4">rgência </text:span>a <text:span text:style-name="T9">O</text:span><text:span text:style-name="T5">peração </text:span><text:span text:style-name="T8">tapa-buraco</text:span><text:span text:style-name="T9">s</text:span><text:span text:style-name="T8"> na Rua</text:span><text:span text:style-name="T23"> </text:span><text:span text:style-name="T24">Frederico Pedro Auler,</text:span><text:span text:style-name="T17"> </text:span><text:span text:style-name="T18">em frente ao</text:span><text:span text:style-name="T20">s</text:span><text:span text:style-name="T18"> n</text:span><text:span text:style-name="T20">ºs </text:span><text:span text:style-name="T19">91 e 355</text:span><text:span text:style-name="T18">,</text:span><text:span text:style-name="T8"> no </text:span><text:span text:style-name="T9">B</text:span><text:span text:style-name="T21">airro </text:span><text:span text:style-name="T22">Operário</text:span><text:span text:style-name="T14">,</text:span><text:span text:style-name="T10"> pois há buracos na rua, causando grandes transtornos a todos que ali transitam.</text:span></text:p>
      <text:p text:style-name="P14"/>
      <text:p text:style-name="P15"><text:tab/><text:tab/>Novo Hamburgo, <text:span text:style-name="T25">31 de julho de 2018</text:span>.</text:p>
      <text:p text:style-name="P7"/>
      <text:p text:style-name="P9">Vereador <text:span text:style-name="T2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>Obs.: Redação conforme original do autor.</text:p>
      <text:p text:style-name="P16">/<text:span text:style-name="T2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31T15:03:56.611902177</meta:print-date>
    <meta:document-statistic meta:table-count="0" meta:image-count="1" meta:object-count="0" meta:page-count="1" meta:paragraph-count="14" meta:word-count="169" meta:character-count="1024" meta:non-whitespace-character-count="863"/>
    <meta:user-defined meta:name="Info 1"/>
    <meta:user-defined meta:name="Info 2"/>
    <meta:user-defined meta:name="Info 3"/>
    <meta:user-defined meta:name="Info 4"/>
  </office:meta>
</office:document-meta>
</file>