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5e8efc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c81f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rsid="0041d16f" officeooo:paragraph-rsid="005c81f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604b96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paragraph-rsid="005e8ef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0cm" fo:margin-bottom="2.499cm" loext:contextual-spacing="false" fo:text-align="center" style:justify-single-word="false" fo:keep-together="always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" fo:font-size="12pt" fo:font-weight="normal" officeooo:rsid="0041d16f" officeooo:paragraph-rsid="005e8ef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cm" fo:margin-bottom="0.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c81f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2.499cm" loext:contextual-spacing="false" fo:text-align="center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use-window-font-color="true" style:font-name="Nimbus Roman No9 L" fo:font-size="12pt" fo:language="pt" fo:country="BR" fo:font-weight="normal" officeooo:rsid="00508856" officeooo:paragraph-rsid="005e8ef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33564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33564" style:font-size-asian="6pt" style:font-size-complex="6pt"/>
    </style:style>
    <style:style style:name="P1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8642" officeooo:paragraph-rsid="00633564" style:font-size-asian="7pt" style:font-weight-asian="bold" style:font-size-complex="8pt" style:font-weight-complex="bold"/>
    </style:style>
    <style:style style:name="P1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33564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da9ec" style:font-weight-asian="bold" style:font-weight-complex="bold"/>
    </style:style>
    <style:style style:name="T5" style:family="text">
      <style:text-properties fo:font-weight="bold" officeooo:rsid="00199833" style:font-weight-asian="bold" style:font-weight-complex="bold"/>
    </style:style>
    <style:style style:name="T6" style:family="text">
      <style:text-properties fo:font-weight="bold" officeooo:rsid="00162aad" style:font-weight-asian="bold" style:font-weight-complex="bold"/>
    </style:style>
    <style:style style:name="T7" style:family="text">
      <style:text-properties fo:font-weight="bold" officeooo:rsid="0016b469" style:font-weight-asian="bold" style:font-weight-complex="bold"/>
    </style:style>
    <style:style style:name="T8" style:family="text">
      <style:text-properties officeooo:rsid="0032603c"/>
    </style:style>
    <style:style style:name="T9" style:family="text">
      <style:text-properties officeooo:rsid="003da9ec"/>
    </style:style>
    <style:style style:name="T10" style:family="text">
      <style:text-properties officeooo:rsid="00199833"/>
    </style:style>
    <style:style style:name="T11" style:family="text">
      <style:text-properties officeooo:rsid="00162aad"/>
    </style:style>
    <style:style style:name="T12" style:family="text">
      <style:text-properties officeooo:rsid="0016b469"/>
    </style:style>
    <style:style style:name="T13" style:family="text">
      <style:text-properties officeooo:rsid="001812f7"/>
    </style:style>
    <style:style style:name="T14" style:family="text">
      <style:text-properties officeooo:rsid="005e8efc"/>
    </style:style>
    <style:style style:name="T15" style:family="text">
      <style:text-properties officeooo:rsid="0053292f"/>
    </style:style>
    <style:style style:name="T16" style:family="text">
      <style:text-properties officeooo:rsid="004cba41"/>
    </style:style>
    <style:style style:name="T17" style:family="text">
      <style:text-properties officeooo:rsid="0063eb06"/>
    </style:style>
    <style:style style:name="T18" style:family="text">
      <style:text-properties officeooo:rsid="00797484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6335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JETO DE <text:span text:style-name="T15">SUGESTÃO</text:span> Nº <text:span text:style-name="T20">6</text:span>/201<text:span text:style-name="T16">8</text:span></text:p>
      <text:p text:style-name="P4"/>
      <text:p text:style-name="P8">D<text:span text:style-name="T10">ispõe sobre o fornecimento gratuito de remédios aos idosos, em domicílio, no âmbito do município de Novo Hamburgo.</text:span></text:p>
      <text:p text:style-name="P2"><text:span text:style-name="T14">A</text:span> PREFEIT<text:span text:style-name="T14">A</text:span> MUNICIPAL DE NOVO HAMBURGO:</text:p>
      <text:p text:style-name="P2">Faço saber que o Poder Legislativo Municipal aprovou e eu sanciono e promulgo a seguinte Lei:</text:p>
      <text:p text:style-name="P2"><text:span text:style-name="T3">Art. 1º</text:span><text:tab/><text:span text:style-name="T11">É direito das pessoas idosas com idade superior a 60 (sessenta) anos o recebimento gratuito de remédios de uso contínuo, fornecidos pelo Executivo Municipal, no âmbito do município de Novo Hamburgo.</text:span></text:p>
      <text:p text:style-name="P2"><text:span text:style-name="T6">Art. 2º</text:span><text:span text:style-name="T11"> Para fazer jus ao disposto no § 1º, o idoso deverá comprovar, concomitantemente, os seguintes requisitos:</text:span></text:p>
      <text:p text:style-name="P2"><text:span text:style-name="T6">I-</text:span><text:span text:style-name="T11"> a idade de 60 (sessenta anos);</text:span></text:p>
      <text:p text:style-name="P2"><text:span text:style-name="T6">II-</text:span><text:span text:style-name="T11"> a necessidade do medicamento através de documento médico pertinente;</text:span></text:p>
      <text:p text:style-name="P2"><text:span text:style-name="T6">III-</text:span><text:span text:style-name="T11"> ter renda familiar máxima de até 03(três) salários mínimos.</text:span></text:p>
      <text:p text:style-name="P2"><text:span text:style-name="T7">Art. 3º</text:span><text:span text:style-name="T12"> Às pessoas que estejam amparadas nas condições dos §§ 1º e 2º da presente lei, terão direito de receber, em seu domicílio, os medicamentos de uso contínuo fornecidos pelo Poder Público Municipal.</text:span></text:p>
      <text:p text:style-name="P2"><text:span text:style-name="T3">Parágrafo Único.</text:span> <text:span text:style-name="T13">Os interessados na obtenção do benefício assegurado nesta Lei deverão cadastrar-se previamente junto à Secretaria Municipal de Saúde.</text:span></text:p>
      <text:p text:style-name="P2"><text:span text:style-name="T3">Art. </text:span><text:span text:style-name="T5">4</text:span><text:span text:style-name="T3">º </text:span>A<text:span text:style-name="T10">s despesas decorrentes da execução desta lei correrão por conta das dotações orçamentárias</text:span> <text:s/><text:span text:style-name="T10">próprias, podendo ser suplementadas caso necessário.</text:span></text:p>
      <text:p text:style-name="P3"><text:span text:style-name="T4">Art. </text:span><text:span text:style-name="T5">5</text:span><text:span text:style-name="T4">º</text:span><text:span text:style-name="T9"> Esta Lei entra em vigor na data de sua publicação.</text:span></text:p>
      <text:p text:style-name="P1">GABINETE D<text:span text:style-name="T8">A</text:span> PREFEIT<text:span text:style-name="T8">A</text:span> MUNICIPAL DE NOVO HAMBURGO, aos . . . . . . . . . . . . . . .</text:p>
      <text:p text:style-name="P6"/>
      <text:p text:style-name="P7">Prefeita Municipal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8642" officeooo:paragraph-rsid="00633564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3356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3356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33564" style:font-size-asian="6pt" style:font-size-complex="6pt"/>
    </style:style>
    <style:style style:name="MT1" style:family="text">
      <style:text-properties officeooo:rsid="0063eb06"/>
    </style:style>
    <style:style style:name="MT2" style:family="text">
      <style:text-properties officeooo:rsid="00797484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<text:span text:style-name="MT1">SUGESTÃO </text:span>Nº <text:span text:style-name="MT1">6</text:span>/201<text:span text:style-name="MT2">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30T12:11:53.3277797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09" meta:character-count="1816" meta:non-whitespace-character-count="15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