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f4f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ef4f3f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c2297a"/>
    </style:style>
    <style:style style:name="T19" style:family="text">
      <style:text-properties officeooo:rsid="00cb68e9"/>
    </style:style>
    <style:style style:name="T20" style:family="text">
      <style:text-properties officeooo:rsid="00dcbe0c"/>
    </style:style>
    <style:style style:name="T21" style:family="text">
      <style:text-properties officeooo:rsid="00ef4f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3.808</text:span><text:span text:style-name="T4">/</text:span><text:span text:style-name="T5">201</text:span><text:span text:style-name="T6">8</text:span></text:p>
      <text:p text:style-name="P12">Conserto de infiltração <text:span text:style-name="T18">na Rua Visconde de Araguaia, na esquina com a Rua Guia Lopes ao lado da boca de lobo, no Bairro Santo Afonso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15">na Rua Visconde de Araguaia, na esquina com a Rua Guia Lopes ao lado da boca de lobo, no Bairro Santo Afonso.</text:span><text:span text:style-name="T12"> </text:span><text:span text:style-name="T13">Esta infiltração vem causando transtornos aos moradores </text:span><text:span text:style-name="T16">e motoristas que circulam pelo </text:span><text:span text:style-name="T13">local. </text:span></text:p>
      <text:p text:style-name="P10">Novo Hamburgo, <text:span text:style-name="T20">31 de julho</text:span> de 201<text:span text:style-name="T17">8</text:span>.</text:p>
      <text:p text:style-name="P10"/>
      <text:p text:style-name="P14">Vereador <text:span text:style-name="T19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5:39:29.941815290</meta:print-date>
    <meta:document-statistic meta:table-count="0" meta:image-count="1" meta:object-count="0" meta:page-count="1" meta:paragraph-count="14" meta:word-count="174" meta:character-count="1043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