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9f0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9fd8d1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8f167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b1cf3b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5b719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a9c9f4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1afc0" officeooo:paragraph-rsid="009f02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26b8b" officeooo:paragraph-rsid="009f02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a21f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9f02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591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13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59e9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3d78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95d7b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071146"/>
    </style:style>
    <style:style style:name="T22" style:family="text">
      <style:text-properties officeooo:rsid="002bfe17"/>
    </style:style>
    <style:style style:name="T23" style:family="text">
      <style:text-properties fo:language="pt" fo:country="BR" style:language-asian="pt" style:country-asian="BR" style:language-complex="pt" style:country-complex="BR"/>
    </style:style>
    <style:style style:name="T24" style:family="text">
      <style:text-properties fo:language="pt" fo:country="BR" officeooo:rsid="005a8c89" style:language-asian="pt" style:country-asian="BR" style:language-complex="pt" style:country-complex="BR"/>
    </style:style>
    <style:style style:name="T25" style:family="text">
      <style:text-properties fo:language="pt" fo:country="BR" officeooo:rsid="00606eb3" style:language-asian="pt" style:country-asian="BR" style:language-complex="pt" style:country-complex="BR"/>
    </style:style>
    <style:style style:name="T26" style:family="text">
      <style:text-properties fo:language="pt" fo:country="BR" officeooo:rsid="006525c4" style:language-asian="pt" style:country-asian="BR" style:language-complex="pt" style:country-complex="BR"/>
    </style:style>
    <style:style style:name="T27" style:family="text">
      <style:text-properties fo:language="pt" fo:country="BR" officeooo:rsid="0073fe2c" style:language-asian="pt" style:country-asian="BR" style:language-complex="pt" style:country-complex="BR"/>
    </style:style>
    <style:style style:name="T28" style:family="text">
      <style:text-properties fo:language="pt" fo:country="BR" officeooo:rsid="00941989" style:language-asian="pt" style:country-asian="BR" style:language-complex="pt" style:country-complex="BR"/>
    </style:style>
    <style:style style:name="T29" style:family="text">
      <style:text-properties fo:language="pt" fo:country="BR" officeooo:rsid="00a47bc4" style:language-asian="pt" style:country-asian="BR" style:language-complex="pt" style:country-complex="BR"/>
    </style:style>
    <style:style style:name="T30" style:family="text">
      <style:text-properties fo:language="pt" fo:country="BR" officeooo:rsid="00a65e44" style:language-asian="pt" style:country-asian="BR" style:language-complex="pt" style:country-complex="BR"/>
    </style:style>
    <style:style style:name="T31" style:family="text">
      <style:text-properties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32" style:family="text">
      <style:text-properties style:font-size-asian="10.5pt"/>
    </style:style>
    <style:style style:name="T33" style:family="text">
      <style:text-properties officeooo:rsid="00772cc9" style:font-size-asian="10.5pt"/>
    </style:style>
    <style:style style:name="T34" style:family="text">
      <style:text-properties officeooo:rsid="00361424" style:font-size-asian="10.5pt"/>
    </style:style>
    <style:style style:name="T35" style:family="text">
      <style:text-properties officeooo:rsid="008f167f" style:font-size-asian="10.5pt"/>
    </style:style>
    <style:style style:name="T36" style:family="text">
      <style:text-properties officeooo:rsid="0096c47a" style:font-size-asian="10.5pt"/>
    </style:style>
    <style:style style:name="T37" style:family="text">
      <style:text-properties officeooo:rsid="009d076f" style:font-size-asian="10.5pt"/>
    </style:style>
    <style:style style:name="T38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9" style:family="text">
      <style:text-properties officeooo:rsid="008f9865"/>
    </style:style>
    <style:style style:name="T40" style:family="text">
      <style:text-properties officeooo:rsid="008fda8a"/>
    </style:style>
    <style:style style:name="T41" style:family="text">
      <style:text-properties officeooo:rsid="00ec414b"/>
    </style:style>
    <style:style style:name="T42" style:family="text">
      <style:text-properties officeooo:rsid="00f01408"/>
    </style:style>
    <style:style style:name="T43" style:family="text">
      <style:text-properties officeooo:rsid="005a0635"/>
    </style:style>
    <style:style style:name="T44" style:family="text">
      <style:text-properties officeooo:rsid="00a2444a"/>
    </style:style>
    <style:style style:name="T45" style:family="text">
      <style:text-properties officeooo:rsid="00bb58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930</text:span>/201<text:span text:style-name="T22">8</text:span></text:p>
      <text:p text:style-name="P11"/>
      <text:p text:style-name="P10"/>
      <text:p text:style-name="P17"><text:span text:style-name="T2">Voto de Congratulações </text:span><text:span text:style-name="T6">à Catri Indústria e Comércio de Artefatos de Couros</text:span><text:span text:style-name="T11"> </text:span><text:span text:style-name="T7">pela passagem de seus </text:span><text:span text:style-name="T8">50</text:span><text:span text:style-name="T7"> anos de fundação</text:span><text:span text:style-name="T2">.</text:span></text:p>
      <text:p text:style-name="P16"/>
      <text:p text:style-name="P14"/>
      <text:p text:style-name="P14"/>
      <text:p text:style-name="P25">Considerando a importância <text:span text:style-name="T40">reconhecida</text:span> à <text:span text:style-name="T39">empresa</text:span> que hora se homenageia. <text:s text:c="2"/></text:p>
      <text:p text:style-name="P26">Considerando <text:span text:style-name="T41">a passagem dos 50 anos de fundação da Catri Indústria e Comércio de Artefatos de Couros, c</text:span>omemorado <text:span text:style-name="T43">no</text:span> mês de <text:span text:style-name="T42">agosto</text:span> de 201<text:span text:style-name="T44">8</text:span>. <text:s text:c="109"/></text:p>
      <text:p text:style-name="P19"><text:span text:style-name="T5">C</text:span><text:span text:style-name="T4">onsiderando m</text:span><text:span text:style-name="T23">ais um ano de lutas e de vitórias, </text:span><text:span text:style-name="T25">desejo</text:span><text:span text:style-name="T23"> </text:span><text:span text:style-name="T25">p</text:span><text:span text:style-name="T23">arabéns a </text:span><text:span text:style-name="T24">todos </text:span><text:span text:style-name="T25">os</text:span><text:span text:style-name="T24"> integrantes </text:span><text:span text:style-name="T27">d</text:span><text:span text:style-name="T28">a </text:span><text:span text:style-name="T6">Catri Indústria e Comércio de Artefatos de Couros </text:span><text:span text:style-name="T23">pel</text:span><text:span text:style-name="T29">o</text:span><text:span text:style-name="T23"> </text:span><text:span text:style-name="T29">excelente trabalho, </text:span><text:span text:style-name="T30">dedicação e competência </text:span><text:span text:style-name="T31">à frente desta importante instituição, que </text:span><text:span text:style-name="T9">vem crescendo a cada ano, demonstrando estar entre as primeiras </text:span><text:span text:style-name="T10">no seu segmento, </text:span><text:span text:style-name="T9">que é motivo de orgulho para os hamburguenses;</text:span></text:p>
      <text:p text:style-name="P22"><text:span text:style-name="T9"><text:s text:c="23"/></text:span><text:span text:style-name="T26">M</text:span><text:span text:style-name="T3">inha oração é que Deus continue iluminando os seus caminhos para que possam progredir ainda mais. </text:span></text:p>
      <text:p text:style-name="P20"><text:span text:style-name="T38">Dessa forma, requer-se que seja </text:span><text:span text:style-name="T12">consignado em Ata Voto de Congratulações </text:span><text:span text:style-name="T13">a</text:span><text:span text:style-name="T14"> </text:span><text:span text:style-name="T19"><text:s/></text:span><text:span text:style-name="T20">Catri Indústria e Comércio de Artefatos de Couros </text:span><text:span text:style-name="T15">e </text:span><text:span text:style-name="T12">s</text:span><text:span text:style-name="T16">eja oficiad</text:span><text:span text:style-name="T17">o</text:span><text:span text:style-name="T16"> </text:span><text:span text:style-name="T18">ao</text:span><text:span text:style-name="T16"> homenagead</text:span><text:span text:style-name="T18">o,</text:span><text:span text:style-name="T16"> com as congratulações em nome desta Casa Legislativa.</text:span></text:p>
      <text:p text:style-name="P18"><text:span text:style-name="T32">Novo Hamburgo, </text:span><text:span text:style-name="T37">31</text:span><text:span text:style-name="T35"> de </text:span><text:span text:style-name="T36">ju</text:span><text:span text:style-name="T37">l</text:span><text:span text:style-name="T36">ho</text:span><text:span text:style-name="T33"> </text:span><text:span text:style-name="T32">de 201</text:span><text:span text:style-name="T34">8</text:span><text:span text:style-name="T32">.</text:span></text:p>
      <text:list xml:id="list4500468738619309155" text:style-name="L1">
        <text:list-header>
          <text:p text:style-name="P21"/>
        </text:list-header>
      </text:list>
      <text:p text:style-name="P7"/>
      <text:p text:style-name="P8"><text:s text:c="12"/><text:span text:style-name="T21"><text:s text:c="99"/>Vereador Cristiano Coller</text:span></text:p>
      <text:p text:style-name="P8"/>
      <text:p text:style-name="P8"/>
      <text:p text:style-name="P8"/>
      <text:p text:style-name="P9"><text:s/></text:p>
      <text:p text:style-name="P13"/>
      <text:p text:style-name="P24"/>
      <text:p text:style-name="P24"/>
      <text:p text:style-name="P24"/>
      <text:p text:style-name="P24"/>
      <text:p text:style-name="P24"/>
      <text:p text:style-name="P15"/>
      <text:p text:style-name="P15"/>
      <text:p text:style-name="P15">Obs.: Redação conforme original do autor.</text:p>
      <text:p text:style-name="P12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8" meta:character-count="1761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