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9f02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9f0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c00140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386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a9c9f4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cb6d4d" officeooo:paragraph-rsid="00c6d0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bd2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59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6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59e9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3d7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95d7b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cd350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071146"/>
    </style:style>
    <style:style style:name="T25" style:family="text">
      <style:text-properties officeooo:rsid="002bfe17"/>
    </style:style>
    <style:style style:name="T26" style:family="text">
      <style:text-properties fo:language="pt" fo:country="BR" style:language-asian="pt" style:country-asian="BR" style:language-complex="pt" style:country-complex="BR"/>
    </style:style>
    <style:style style:name="T27" style:family="text">
      <style:text-properties fo:language="pt" fo:country="BR" officeooo:rsid="005a8c89" style:language-asian="pt" style:country-asian="BR" style:language-complex="pt" style:country-complex="BR"/>
    </style:style>
    <style:style style:name="T28" style:family="text">
      <style:text-properties fo:language="pt" fo:country="BR" officeooo:rsid="00606eb3" style:language-asian="pt" style:country-asian="BR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language="pt" fo:country="BR" officeooo:rsid="0073fe2c" style:language-asian="pt" style:country-asian="BR" style:language-complex="pt" style:country-complex="BR"/>
    </style:style>
    <style:style style:name="T31" style:family="text">
      <style:text-properties fo:language="pt" fo:country="BR" officeooo:rsid="00941989" style:language-asian="pt" style:country-asian="BR" style:language-complex="pt" style:country-complex="BR"/>
    </style:style>
    <style:style style:name="T32" style:family="text">
      <style:text-properties fo:language="pt" fo:country="BR" officeooo:rsid="00a47bc4" style:language-asian="pt" style:country-asian="BR" style:language-complex="pt" style:country-complex="BR"/>
    </style:style>
    <style:style style:name="T33" style:family="text">
      <style:text-properties fo:language="pt" fo:country="BR" officeooo:rsid="00a65e44" style:language-asian="pt" style:country-asian="BR" style:language-complex="pt" style:country-complex="BR"/>
    </style:style>
    <style:style style:name="T34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font-size-asian="10.5pt"/>
    </style:style>
    <style:style style:name="T36" style:family="text">
      <style:text-properties officeooo:rsid="00772cc9" style:font-size-asian="10.5pt"/>
    </style:style>
    <style:style style:name="T37" style:family="text">
      <style:text-properties officeooo:rsid="00361424" style:font-size-asian="10.5pt"/>
    </style:style>
    <style:style style:name="T38" style:family="text">
      <style:text-properties officeooo:rsid="008f167f" style:font-size-asian="10.5pt"/>
    </style:style>
    <style:style style:name="T39" style:family="text">
      <style:text-properties officeooo:rsid="0096c47a" style:font-size-asian="10.5pt"/>
    </style:style>
    <style:style style:name="T40" style:family="text">
      <style:text-properties officeooo:rsid="009d076f" style:font-size-asian="10.5pt"/>
    </style:style>
    <style:style style:name="T4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officeooo:rsid="008f9865"/>
    </style:style>
    <style:style style:name="T43" style:family="text">
      <style:text-properties officeooo:rsid="008fda8a"/>
    </style:style>
    <style:style style:name="T44" style:family="text">
      <style:text-properties officeooo:rsid="00ec414b"/>
    </style:style>
    <style:style style:name="T45" style:family="text">
      <style:text-properties officeooo:rsid="00f01408"/>
    </style:style>
    <style:style style:name="T46" style:family="text">
      <style:text-properties officeooo:rsid="005a0635"/>
    </style:style>
    <style:style style:name="T47" style:family="text">
      <style:text-properties officeooo:rsid="00a2444a"/>
    </style:style>
    <style:style style:name="T48" style:family="text">
      <style:text-properties officeooo:rsid="00c8db78"/>
    </style:style>
    <style:style style:name="T49" style:family="text">
      <style:text-properties officeooo:rsid="00cacf51"/>
    </style:style>
    <style:style style:name="T50" style:family="text">
      <style:text-properties officeooo:rsid="00cd3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0">931</text:span>/201<text:span text:style-name="T25">8</text:span></text:p>
      <text:p text:style-name="P11"/>
      <text:p text:style-name="P10"/>
      <text:p text:style-name="P17"><text:span text:style-name="T2">Voto de Congratulações </text:span><text:span text:style-name="T6">à </text:span><text:span text:style-name="T10">Dispack Distribuidora</text:span><text:span text:style-name="T13"> </text:span><text:span text:style-name="T7">pela passagem de seus </text:span><text:span text:style-name="T11">18</text:span><text:span text:style-name="T7"> anos de fundação</text:span><text:span text:style-name="T2">.</text:span></text:p>
      <text:p text:style-name="P27"/>
      <text:p text:style-name="P15"/>
      <text:p text:style-name="P25">Considerando a importância <text:span text:style-name="T43">reconhecida</text:span> à <text:span text:style-name="T42">empresa</text:span> que hora se homenageia. <text:s text:c="2"/></text:p>
      <text:p text:style-name="P26">Considerando <text:span text:style-name="T44">a passagem dos18 anos de fundação da Dispack Distribuidora, c</text:span>omemorado <text:span text:style-name="T46">no</text:span> mês de <text:span text:style-name="T45">agosto</text:span> de 201<text:span text:style-name="T47">8</text:span>. <text:s text:c="109"/></text:p>
      <text:p text:style-name="P19"><text:span text:style-name="T5">C</text:span><text:span text:style-name="T4">onsiderando m</text:span><text:span text:style-name="T26">ais um ano de lutas e de vitórias, </text:span><text:span text:style-name="T28">desejo</text:span><text:span text:style-name="T26"> </text:span><text:span text:style-name="T28">p</text:span><text:span text:style-name="T26">arabéns a </text:span><text:span text:style-name="T27">todos </text:span><text:span text:style-name="T28">os</text:span><text:span text:style-name="T27"> integrantes </text:span><text:span text:style-name="T30">d</text:span><text:span text:style-name="T31">a </text:span><text:span text:style-name="T12">Dispack Distribuidora </text:span><text:span text:style-name="T26">pel</text:span><text:span text:style-name="T32">o</text:span><text:span text:style-name="T26"> </text:span><text:span text:style-name="T32">excelente trabalho, </text:span><text:span text:style-name="T33">dedicação e competência </text:span><text:span text:style-name="T34">à frente desta importante instituição, que </text:span><text:span text:style-name="T8">vem crescendo a cada ano, demonstrando estar entre as primeiras </text:span><text:span text:style-name="T9">no seu segmento, </text:span><text:span text:style-name="T8">que é motivo de orgulho para os hamburguenses;</text:span></text:p>
      <text:p text:style-name="P23"><text:span text:style-name="T8"><text:s text:c="23"/></text:span><text:span text:style-name="T29">M</text:span><text:span text:style-name="T3">inha oração é que Deus continue iluminando os seus caminhos para que possam progredir ainda mais. </text:span></text:p>
      <text:p text:style-name="P20"><text:span text:style-name="T41">Dessa forma, requer-se que seja </text:span><text:span text:style-name="T14">consignado em Ata Voto de Congratulações </text:span><text:span text:style-name="T23">à</text:span><text:span text:style-name="T21"> </text:span><text:span text:style-name="T22">Dispack Distribuidora </text:span><text:span text:style-name="T17">e </text:span><text:span text:style-name="T14">s</text:span><text:span text:style-name="T18">eja oficiad</text:span><text:span text:style-name="T19">o</text:span><text:span text:style-name="T18"> </text:span><text:span text:style-name="T20">ao</text:span><text:span text:style-name="T18"> homenagead</text:span><text:span text:style-name="T20">o,</text:span><text:span text:style-name="T18"> com as congratulações em nome desta Casa Legislativa.</text:span></text:p>
      <text:p text:style-name="P18"><text:span text:style-name="T35">Novo Hamburgo, </text:span><text:span text:style-name="T40">31</text:span><text:span text:style-name="T38"> de </text:span><text:span text:style-name="T39">ju</text:span><text:span text:style-name="T40">l</text:span><text:span text:style-name="T39">ho</text:span><text:span text:style-name="T36"> </text:span><text:span text:style-name="T35">de 201</text:span><text:span text:style-name="T37">8</text:span><text:span text:style-name="T35">.</text:span></text:p>
      <text:list xml:id="list3373341212198557753" text:style-name="L1">
        <text:list-header>
          <text:p text:style-name="P22"/>
        </text:list-header>
      </text:list>
      <text:p text:style-name="P7"/>
      <text:p text:style-name="P8"><text:s text:c="12"/><text:span text:style-name="T24"><text:s text:c="99"/>Vereador Cristiano Coller</text:span></text:p>
      <text:p text:style-name="P8"/>
      <text:p text:style-name="P8"/>
      <text:p text:style-name="P8"/>
      <text:p text:style-name="P9"><text:s/></text:p>
      <text:p text:style-name="P14"/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2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3" meta:character-count="1647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