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5416b6" officeooo:paragraph-rsid="005416b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2de9d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Text_20_body_20_indent" style:master-page-name="">
      <style:paragraph-properties fo:margin-left="2.499cm" fo:margin-right="0cm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6adf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98bb07" style:language-asian="pt" style:country-asian="BR" style:font-weight-asian="normal" style:font-weight-complex="normal"/>
    </style:style>
    <style:style style:name="T4" style:family="text">
      <style:text-properties fo:font-weight="normal" officeooo:rsid="009dd78c" style:language-asian="pt" style:country-asian="BR" style:font-weight-asian="normal" style:font-weight-complex="normal"/>
    </style:style>
    <style:style style:name="T5" style:family="text">
      <style:text-properties officeooo:rsid="0019b11b"/>
    </style:style>
    <style:style style:name="T6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font-weight="normal" officeooo:rsid="0052de9d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font-weight="normal" style:language-asian="pt" style:country-asian="BR" style:font-weight-asian="normal" style:font-name-complex="Arial" style:font-weight-complex="normal"/>
    </style:style>
    <style:style style:name="T10" style:family="text">
      <style:text-properties style:use-window-font-color="true" fo:font-weight="normal" officeooo:rsid="00e435f7" style:language-asian="pt" style:country-asian="BR" style:font-weight-asian="normal" style:font-name-complex="Arial" style:font-weight-complex="normal"/>
    </style:style>
    <style:style style:name="T11" style:family="text">
      <style:text-properties style:use-window-font-color="true" fo:font-weight="normal" officeooo:rsid="00efffb4" style:language-asian="pt" style:country-asian="BR" style:font-weight-asian="normal" style:font-name-complex="Arial" style:font-weight-complex="normal"/>
    </style:style>
    <style:style style:name="T12" style:family="text">
      <style:text-properties style:use-window-font-color="true" fo:font-weight="normal" officeooo:rsid="004d817b" style:language-asian="pt" style:country-asian="BR" style:font-weight-asian="normal" style:font-name-complex="Arial" style:font-weight-complex="normal"/>
    </style:style>
    <style:style style:name="T13" style:family="text">
      <style:text-properties style:use-window-font-color="true" fo:font-weight="normal" officeooo:rsid="0052de9d" style:language-asian="pt" style:country-asian="BR" style:font-weight-asian="normal" style:font-name-complex="Arial" style:font-weight-complex="normal"/>
    </style:style>
    <style:style style:name="T14" style:family="text">
      <style:text-properties style:use-window-font-color="true" fo:font-weight="normal" officeooo:rsid="00202251" style:language-asian="pt" style:country-asian="BR" style:font-weight-asian="normal" style:font-name-complex="Arial" style:font-weight-complex="normal"/>
    </style:style>
    <style:style style:name="T15" style:family="text">
      <style:text-properties officeooo:rsid="00202251"/>
    </style:style>
    <style:style style:name="T16" style:family="text">
      <style:text-properties officeooo:rsid="002647d5"/>
    </style:style>
    <style:style style:name="T17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8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19" style:family="text">
      <style:text-properties officeooo:rsid="003bf408"/>
    </style:style>
    <style:style style:name="T20" style:family="text">
      <style:text-properties officeooo:rsid="0052de9d"/>
    </style:style>
    <style:style style:name="T21" style:family="text">
      <style:text-properties officeooo:rsid="00532b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1">933</text:span>/<text:span text:style-name="T5">2018</text:span></text:p>
      <text:p text:style-name="P7"/>
      <text:p text:style-name="P7"/>
      <text:p text:style-name="P11"/>
      <text:p text:style-name="P12"><text:span text:style-name="T19">V</text:span>oto de Pesar pelo falecimento d<text:span text:style-name="T20">a</text:span> <text:span text:style-name="T15">Senhora Maria Terezinha Schmitt de Souza.</text:span></text:p>
      <text:p text:style-name="P9"/>
      <text:p text:style-name="P9"/>
      <text:p text:style-name="P22"/>
      <text:p text:style-name="P23">Considerando o falecimento d<text:span text:style-name="T20">a</text:span> <text:span text:style-name="T15">Senhora Maria Terezinha Schmitt de Souza, ocorrido no dia 30 de julho de 2018, aos 79 anos de idade, q</text:span>ue deixa saudades no seio de sua família e de seus amigos.</text:p>
      <text:p text:style-name="P13"/>
      <text:p text:style-name="P21">Considerando que <text:span text:style-name="T20">a Sra. Maria Terezinha Schimtt,</text:span> era <text:span text:style-name="T16">uma mulher batalhadora</text:span><text:span text:style-name="T6">, admirad</text:span><text:span text:style-name="T8">a</text:span><text:span text:style-name="T6"> e respeitad</text:span><text:span text:style-name="T8">a</text:span><text:span text:style-name="T6"> por todos que </text:span><text:span text:style-name="T8">a</text:span><text:span text:style-name="T6"> conheciam e sabiam de sua importância </text:span><text:span text:style-name="T7">e deixou como legado a honestidade e compreensão.</text:span></text:p>
      <text:p text:style-name="P15"/>
      <text:p text:style-name="P2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21"><text:span text:style-name="T3">Dessa forma, requer-se que s</text:span><text:span text:style-name="T2">eja consignado em </text:span><text:span text:style-name="T4">A</text:span><text:span text:style-name="T2">ta Voto de </text:span><text:span text:style-name="T9">Pesar pelo falecimento </text:span><text:span text:style-name="T12">d</text:span><text:span text:style-name="T13">a</text:span><text:span text:style-name="T12"> </text:span><text:span text:style-name="T14">Senhora Maria Terezinha Schimtt</text:span><text:span text:style-name="T10"> </text:span><text:span text:style-name="T11">e seja oficiado aos familiares,</text:span><text:span text:style-name="T6"> </text:span><text:span text:style-name="T9">com as condolências em nome</text:span><text:span text:style-name="T6"> desta Casa Legislativa.</text:span></text:p>
      <text:p text:style-name="P13"/>
      <text:p text:style-name="P20">Novo Hamburgo, <text:span text:style-name="T20">31 de julho de 2018.</text:span></text:p>
      <text:p text:style-name="P13"/>
      <text:p text:style-name="P14"><text:s text:c="29"/></text:p>
      <text:p text:style-name="P19"><text:span text:style-name="T17">Vereador </text:span><text:span text:style-name="T18">Inspetor Luz</text:span></text:p>
      <text:p text:style-name="P18"/>
      <text:p text:style-name="P18"/>
      <text:p text:style-name="P16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2-19T17:33:39</meta:creation-date>
    <dc:language>pt-BR</dc:language>
    <meta:editing-cycles>35</meta:editing-cycles>
    <meta:editing-duration>PT3H43M46S</meta:editing-duration>
    <meta:initial-creator>Marcus Moraes</meta:initial-creator>
    <dc:date>2018-08-01T12:10:19.130193254</dc:date>
    <meta:printed-by>Juliane Ribas</meta:printed-by>
    <meta:print-date>2018-05-08T12:33:43.764924644</meta:print-date>
    <dc:creator>Amanda Antoni</dc:creator>
    <meta:document-statistic meta:table-count="0" meta:image-count="1" meta:object-count="0" meta:page-count="1" meta:paragraph-count="17" meta:word-count="248" meta:character-count="1514" meta:non-whitespace-character-count="1251"/>
    <meta:user-defined meta:name="Info 1"/>
    <meta:user-defined meta:name="Info 2"/>
    <meta:user-defined meta:name="Info 3"/>
    <meta:user-defined meta:name="Info 4"/>
  </office:meta>
</office:document-meta>
</file>