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style:use-window-font-color="true" style:font-name="Nimbus Roman No9 L" fo:font-size="12pt" fo:font-weight="bold" officeooo:rsid="0045add6" officeooo:paragraph-rsid="0045add6" fo:background-color="transparent" style:font-name-asian="Arial" style:font-size-asian="12pt" style:font-name-complex="Arial" style:font-size-complex="12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c8db3" officeooo:paragraph-rsid="0041898b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c8db3" officeooo:paragraph-rsid="004c8db3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paragraph-rsid="0041898b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8db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7.013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45add6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font-weight="normal" officeooo:paragraph-rsid="004bfe02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7.01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officeooo:rsid="00527a2d" officeooo:paragraph-rsid="004bfe02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rsid="00527a2d" officeooo:paragraph-rsid="00527a2d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8db3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officeooo:rsid="0045add6" style:font-weight-asian="normal" style:font-weight-complex="normal"/>
    </style:style>
    <style:style style:name="T4" style:family="text">
      <style:text-properties officeooo:rsid="000d545c" style:font-weight-asian="normal" style:font-weight-complex="normal"/>
    </style:style>
    <style:style style:name="T5" style:family="text">
      <style:text-properties officeooo:rsid="00527a2d" style:font-weight-asian="normal" style:font-weight-complex="normal"/>
    </style:style>
    <style:style style:name="T6" style:family="text">
      <style:text-properties officeooo:rsid="0029d062"/>
    </style:style>
    <style:style style:name="T7" style:family="text">
      <style:text-properties officeooo:rsid="00527a2d"/>
    </style:style>
    <style:style style:name="T8" style:family="text">
      <style:text-properties officeooo:rsid="00546a5f"/>
    </style:style>
    <style:style style:name="T9" style:family="text">
      <style:text-properties style:use-window-font-color="true" fo:background-color="transparent" loext:char-shading-value="0" style:font-name-asian="Arial" style:font-name-complex="Arial"/>
    </style:style>
    <style:style style:name="T10" style:family="text">
      <style:text-properties style:use-window-font-color="true" officeooo:rsid="00527a2d" fo:background-color="transparent" loext:char-shading-value="0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PEDIDO DE PROVIDÊNCIAS <text:s/>3.810</text:span>/2018</text:p>
      <text:p text:style-name="P11"/>
      <text:p text:style-name="P11"/>
      <text:p text:style-name="P16"><text:span text:style-name="T8">L</text:span>impeza e melhorias na Academia ao Ar Livre da Av. Primeiro de Março, em frente ao número 1111, no Bairro Pátria Nova.</text:p>
      <text:p text:style-name="P13"/>
      <text:p text:style-name="P15"><text:span text:style-name="T4">Solicita-se</text:span><text:span text:style-name="T2">, após os trâmites regimentais, </text:span><text:span text:style-name="T4">que seja enviada </text:span><text:span text:style-name="T2">cópia da presente proposição ao </text:span><text:span text:style-name="T4">Poder Executivo</text:span><text:span text:style-name="T2">, para que </text:span><text:span text:style-name="T4">realize as seguintes providências:</text:span></text:p>
      <text:p text:style-name="P17">Seja providenciado a limpeza e melhorias na Academia ao Ar Livre, que encontra-se na Praça da Av. Primeiro de Março, em frente ao número 1111, no Bairro Pátria Nova, a pedido da comunidade, para que possam usufruir melhor do local.</text:p>
      <text:p text:style-name="P14"><text:span text:style-name="T2">Novo Hamburgo, </text:span><text:span text:style-name="T5">31 de julho</text:span><text:span text:style-name="T2"> de 201</text:span><text:span text:style-name="T3">8</text:span><text:span text:style-name="T2">.</text:span></text:p>
      <text:p text:style-name="P8"/>
      <text:p text:style-name="P8"/>
      <text:p text:style-name="P19"><text:span text:style-name="T9">Vereador </text:span><text:span text:style-name="T10">Raul Cassel</text:span></text:p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>Obs.: <text:span text:style-name="T6">R</text:span>edação conforme original do autor.</text:p>
      <text:p text:style-name="P10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1T16:03:56.4285677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979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