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0pt" fo:font-weight="normal" officeooo:rsid="00a832ae" officeooo:paragraph-rsid="006836f4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398f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21dad" officeooo:paragraph-rsid="00b21d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071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071c4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a398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b071c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b21da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dd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8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f6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21d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5a5981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a832ae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acae6f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ae055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b071c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b31808" style:font-size-asian="10.5pt" style:font-weight-asian="normal" style:font-size-complex="12pt" style:font-weight-complex="normal"/>
    </style:style>
    <style:style style:name="T35" style:family="text">
      <style:text-properties officeooo:rsid="008bdde0" style:font-name-complex="Times New Roman"/>
    </style:style>
    <style:style style:name="T36" style:family="text">
      <style:text-properties officeooo:rsid="00b071c4" style:font-name-complex="Times New Roman"/>
    </style:style>
    <style:style style:name="T37" style:family="text">
      <style:text-properties officeooo:rsid="00b21dad" style:font-name-complex="Times New Roman"/>
    </style:style>
    <style:style style:name="T38" style:family="text">
      <style:text-properties officeooo:rsid="00aaade2"/>
    </style:style>
    <style:style style:name="T39" style:family="text">
      <style:text-properties officeooo:rsid="00b21dad"/>
    </style:style>
    <style:style style:name="T40" style:family="text">
      <style:text-properties officeooo:rsid="00b318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40">934</text:span>/<text:span text:style-name="T24">2018</text:span></text:p>
      <text:p text:style-name="P20"><text:span text:style-name="T2">V</text:span><text:span text:style-name="T3">oto de </text:span><text:span text:style-name="T2">C</text:span><text:span text:style-name="T3">ongratulações </text:span><text:span text:style-name="T5">ao </text:span><text:span text:style-name="T6">Município de Nova Petrópolis pela realização do 46º Festival Internacional de Folclore</text:span><text:span text:style-name="T4">.</text:span></text:p>
      <text:p text:style-name="P21">Considerando <text:span text:style-name="T35">que </text:span><text:span text:style-name="T36">o </text:span><text:span text:style-name="T37">Munícipio de Nova Petrópolis, por intermédio do Ministério da Cultura e Secretaria de Estado da Cultura, Turismo, Esporte e Lazer, realizou a 46ª edição do Festival Internacional do Folclore.</text:span></text:p>
      <text:p text:style-name="P22"><text:span text:style-name="T7">Devido </text:span><text:span text:style-name="T10">à</text:span><text:span text:style-name="T8"> importância </text:span><text:span text:style-name="T9">d</text:span><text:span text:style-name="T21">este que é considerado o maior evento cultural da Serra Gaúcha</text:span><text:span text:style-name="T22">, requer-se que s</text:span><text:span text:style-name="T23">eja consignado em Ata Voto de Congratulações </text:span><text:span text:style-name="T11">a</text:span><text:span text:style-name="T12">o</text:span><text:span text:style-name="T14"> </text:span><text:span text:style-name="T21">Município de Nova Petrópolis</text:span><text:span text:style-name="T15"> </text:span><text:span text:style-name="T16">e </text:span><text:span text:style-name="T17">s</text:span><text:span text:style-name="T18">eja oficiad</text:span><text:span text:style-name="T19">o </text:span><text:span text:style-name="T20">ao</text:span><text:span text:style-name="T13">s</text:span><text:span text:style-name="T20"> homenageado</text:span><text:span text:style-name="T13">s</text:span><text:span text:style-name="T18">, com as congratulações em nome desta Casa Legislativa.</text:span></text:p>
      <text:p text:style-name="P19"/>
      <text:p text:style-name="P19"><text:span text:style-name="T26">Novo Hamburgo, </text:span><text:span text:style-name="T33">3</text:span><text:span text:style-name="T34">1</text:span><text:span text:style-name="T29"> </text:span><text:span text:style-name="T28">de </text:span><text:span text:style-name="T30">ju</text:span><text:span text:style-name="T32">l</text:span><text:span text:style-name="T30">h</text:span><text:span text:style-name="T28">o</text:span><text:span text:style-name="T27"> de 201</text:span><text:span text:style-name="T31">8</text:span><text:span text:style-name="T27">.</text:span></text:p>
      <text:p text:style-name="P14"/>
      <text:p text:style-name="P15"/>
      <text:p text:style-name="P15"><text:tab/>Vereador<text:span text:style-name="T25"> Felipe Kuhn Braun<text:tab/></text:span></text:p>
      <text:p text:style-name="P16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4"/>
      <text:p text:style-name="P18"/>
      <text:p text:style-name="P18">Obs.: Redação conforme original do autor.</text:p>
      <text:p text:style-name="P17">/<text:span text:style-name="T4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30T15:30:37.5189605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8" meta:character-count="1108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