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33bd4" officeooo:paragraph-rsid="007daa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24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f0cda" officeooo:paragraph-rsid="007f0c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7de3" officeooo:paragraph-rsid="00807d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1a28c" officeooo:paragraph-rsid="0081a2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1a28c" officeooo:paragraph-rsid="008214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78740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5ded" officeooo:paragraph-rsid="008c5de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8a7bd4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8a7bd4" officeooo:paragraph-rsid="008a7bd4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863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723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9ca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214a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4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8a7bd4" style:language-asian="pt" style:country-asian="BR" style:language-complex="pt" style:country-complex="BR"/>
    </style:style>
    <style:style style:name="T20" style:family="text">
      <style:text-properties officeooo:rsid="0012210c"/>
    </style:style>
    <style:style style:name="T21" style:family="text">
      <style:text-properties style:font-name="Nimbus Roman No9 L" fo:font-size="12pt" fo:font-weight="normal" officeooo:rsid="00295ec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7874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daa03" style:font-size-asian="12pt" style:font-weight-asian="normal" style:font-size-complex="12pt" style:font-weight-complex="normal"/>
    </style:style>
    <style:style style:name="T26" style:family="text">
      <style:text-properties officeooo:rsid="00516893"/>
    </style:style>
    <style:style style:name="T27" style:family="text">
      <style:text-properties officeooo:rsid="005924d7"/>
    </style:style>
    <style:style style:name="T28" style:family="text">
      <style:text-properties officeooo:rsid="007daa03"/>
    </style:style>
    <style:style style:name="T29" style:family="text">
      <style:text-properties officeooo:rsid="00807de3"/>
    </style:style>
    <style:style style:name="T30" style:family="text">
      <style:text-properties officeooo:rsid="0081a28c"/>
    </style:style>
    <style:style style:name="T31" style:family="text">
      <style:text-properties officeooo:rsid="00821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3">93</text:span><text:span text:style-name="T4">6</text:span><text:span text:style-name="T5">/201</text:span><text:span text:style-name="T2">8</text:span></text:p>
      <text:p text:style-name="P19"><text:span text:style-name="T21">Solicita </text:span><text:span text:style-name="T22">informações </text:span><text:span text:style-name="T23">sobre </text:span><text:span text:style-name="T24">o </text:span><text:span text:style-name="T25">transporte coletivo de passageiros no Município de Novo Hamburgo</text:span><text:span text:style-name="T24">.</text:span></text:p>
      <text:p text:style-name="P18"><text:span text:style-name="T20">Requer-se</text:span>, após os trâmites regimentais, <text:span text:style-name="T20">que seja </text:span>envia<text:span text:style-name="T20">da</text:span> cópia da presente proposição <text:span text:style-name="T26">à Prefeita Municipal, </text:span>para que:</text:p>
      <text:p text:style-name="P11"><text:tab/><text:tab/>1 – <text:span text:style-name="T28">forneça cópia das últimas planilhas tarifárias que as empresas concessionárias ou permissionárias encaminharam ao Município de Novo Hamburgo (concedente) para solicitar os aumentos das tarifas (passagens) no ano de 2017;</text:span></text:p>
      <text:p text:style-name="P13"><text:tab/><text:tab/>2 – informe como o Município de Novo Hamburgo dispõe sobre aspectos dos serviços de transporte coletivo urbano quanto aos padrões de operação, segurança e manutenção;</text:p>
      <text:p text:style-name="P13"><text:tab/><text:tab/>3<text:span text:style-name="T31"> – </text:span>informe como o Município de Novo Hamburgo dispõe sobre aspectos dos serviços de transporte coletivo urbano quanto as normas de prevenção contra a poluição sonora e atmosférica;</text:p>
      <text:p text:style-name="P13"><text:tab/><text:tab/>4 – informe como as normas de fiscalização e aplicação de penalidades são executadas pel<text:span text:style-name="T29">o Município de Novo Hamburgo sobre os serviços de transporte coletivo urbano;</text:span></text:p>
      <text:p text:style-name="P14"><text:tab/><text:tab/>5 – forneça cópias de todas as auditorias técnico-operacionais realizadas nas empresas concessionárias ou permissionárias que prestam os serviços de transporte coletivo urbano no Município de Novo Hamburgo;</text:p>
      <text:p text:style-name="P14"><text:tab/><text:tab/>6 – qual o prazo determinado às concessionárias ou permissionárias de delegação para a exploração dos serviços regulares de transporte coletivo urbano no Município de Novo Hamburgo?</text:p>
      <text:p text:style-name="P14"><text:tab/><text:tab/>7 – forneça cópia do edital do procedimento licitatório para a exploração dos serviços de transporte coletivo urbano no Município de Novo Hamburgo;</text:p>
      <text:p text:style-name="P14"><text:tab/><text:tab/>8 – forneça cópia do(s) contrato(s) de concessão ou permissão firmado <text:span text:style-name="T30">e de todos os aditivos </text:span>entre o Município de Novo Hamburgo e as empresas concessionárias ou permissionárias;</text:p>
      <text:p text:style-name="P15"><text:tab/><text:tab/>9 – quais modificações ocorreram quanto ao contrato de concessão nos anos de 2017 e 2018 até o momento?</text:p>
      <text:p text:style-name="P16"><text:tab/><text:tab/>10 – como o Município de Novo Hamburgo exerce o trabalho de fiscalização quanto aos serviços prestados pelas concessionárias ou permissionárias, e quais os critérios utilizados para medir a satisfação dos usuários do<text:span text:style-name="T31">s serviços de transporte coletivo urbano no Município de Novo Hamburgo?</text:span></text:p>
      <text:p text:style-name="P15"><text:span text:style-name="T31"><text:tab/><text:tab/>11 – q</text:span>uem faz parte do Conselho Municipal de Transporte? </text:p>
      <text:p text:style-name="P16"><text:soft-page-break/><text:span text:style-name="T31"><text:tab/><text:tab/>12 – c</text:span>omo <text:span text:style-name="T31">o </text:span>Conselho Municipal de Transporte centraliza as demandas sociais de transporte coletivo?</text:p>
      <text:p text:style-name="P16"><text:span text:style-name="T31"><text:tab/><text:tab/>13 – </text:span>quais as contribuições <text:span text:style-name="T31">do </text:span>Conselho Municipal de Transporte para a avaliação da qualidade dos serviços?</text:p>
      <text:p text:style-name="P15"><text:span text:style-name="T31"><text:tab/><text:tab/>14 – </text:span>qual a participação do Conselho Municipal de Transporte nas decisões de alterações ou modificações necessárias na prestação dos serviços <text:span text:style-name="T29">de transporte coletivo urbano no Município de Novo Hamburgo?</text:span></text:p>
      <text:p text:style-name="P12"><text:span text:style-name="T27"><text:tab/><text:tab/></text:span><text:span text:style-name="T16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7"><text:span text:style-name="Fonte_20_parág._20_padrão"><text:span text:style-name="T11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2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3"><text:tab/><text:tab/>Solicitamos que as respostas sejam numeradas, de forma que correspondam <text:s/></text:span></text:span><text:span text:style-name="Fonte_20_parág._20_padrão"><text:span text:style-name="T14">às</text:span></text:span><text:span text:style-name="Fonte_20_parág._20_padrão"><text:span text:style-name="T13"> perguntas para a melhor compreensão.</text:span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3"/></text:span></text:p>
      <text:p text:style-name="P17"><text:span text:style-name="T6">Novo Hamburgo, </text:span><text:span text:style-name="T10">31</text:span><text:span text:style-name="T7"> de </text:span><text:span text:style-name="T9">julho</text:span><text:span text:style-name="T7"> </text:span><text:span text:style-name="T6">de 201</text:span><text:span text:style-name="T8">8</text:span><text:span text:style-name="T6">.</text:span></text:p>
      <text:p text:style-name="P21"><text:span text:style-name="T17">Vereador</text:span><text:span text:style-name="T18">a</text:span><text:span text:style-name="T17"> </text:span><text:span text:style-name="T18">Patr</text:span><text:span text:style-name="T19">í</text:span><text:span text:style-name="T18">cia Beck</text:span></text:p>
      <text:p text:style-name="P21"/>
      <text:p text:style-name="P21"/>
      <text:p text:style-name="P22"/>
      <text:p text:style-name="P23"/>
      <text:p text:style-name="P24"/>
      <text:p text:style-name="P24"/>
      <text:p text:style-name="P24"/>
      <text:p text:style-name="P24"><text:span text:style-name="T18">Obs.: Redação conforme o original d</text:span><text:span text:style-name="T17">a</text:span><text:span text:style-name="T18"> autor</text:span><text:span text:style-name="T17">a</text:span><text:span text:style-name="T18">.</text:span></text:p>
      <text:p text:style-name="P24"><text:span text:style-name="T18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5ded" officeooo:paragraph-rsid="008c5de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936/2018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7-26T13:55:44.039000000</meta:print-date>
    <meta:document-statistic meta:table-count="0" meta:image-count="1" meta:object-count="0" meta:page-count="2" meta:paragraph-count="31" meta:word-count="582" meta:character-count="3877" meta:non-whitespace-character-count="3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Downloads/PROPOSIÇÕES/PROPOSIÇÕES/PROPOSIÇÕES/PI%20-%202018/usr/lib/openoffice/share/template/pt-BR/CMNH/ped-provid.odt" meta:date="2010-09-29T13:22:32"/>
  </office:meta>
</office:document-meta>
</file>