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b3a5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-7.9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d55ec7" officeooo:paragraph-rsid="00d55e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d882ef" officeooo:paragraph-rsid="00d882ef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882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a121c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d55ec7" officeooo:paragraph-rsid="00d55e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82ef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82e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55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a1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55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882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cbcd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28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4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a1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ceebf3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4058e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882ef" style:font-size-asian="10.5pt" style:font-weight-asian="normal" style:font-size-complex="12pt" style:font-weight-complex="normal"/>
    </style:style>
    <style:style style:name="T29" style:family="text">
      <style:text-properties officeooo:rsid="008f6a79"/>
    </style:style>
    <style:style style:name="T30" style:family="text">
      <style:text-properties officeooo:rsid="009cbed4"/>
    </style:style>
    <style:style style:name="T31" style:family="text">
      <style:text-properties officeooo:rsid="00c9252f"/>
    </style:style>
    <style:style style:name="T32" style:family="text">
      <style:text-properties officeooo:rsid="00d55ec7" style:font-name-complex="Times New Roman"/>
    </style:style>
    <style:style style:name="T33" style:family="text">
      <style:text-properties officeooo:rsid="00d882ef" style:font-name-complex="Times New Roman"/>
    </style:style>
    <style:style style:name="T34" style:family="text">
      <style:text-properties officeooo:rsid="00da121c" style:font-name-complex="Times New Roman"/>
    </style:style>
    <style:style style:name="T35" style:family="text">
      <style:text-properties officeooo:rsid="00d4058e"/>
    </style:style>
    <style:style style:name="T36" style:family="text">
      <style:text-properties officeooo:rsid="00d88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937</text:span>/<text:span text:style-name="T21">2018</text:span></text:p>
      <text:p text:style-name="P17"><text:span text:style-name="T12">Voto de Congratulações à Equipe Acivas Taura de Ciclismo por suas conquistas no Campeonato Brasileiro Master Sub-30.</text:span></text:p>
      <text:p text:style-name="P18">Considerand<text:span text:style-name="T31">o o mérito de toda a </text:span><text:span text:style-name="T32">Equipe </text:span><text:span text:style-name="T33">Acivas Taura de Ciclismo, com destaque especial ao atleta Fernando Garcia </text:span><text:span text:style-name="T34">que recebeu</text:span><text:span text:style-name="T33"> a medalha de prata na categoria master C2, e ao atleta Roberto Rodrigues Júnior, que ficou com a quinta colocação na categoria master B1, em Teresina/PI.</text:span></text:p>
      <text:p text:style-name="P14"><text:span text:style-name="T14">Vale destacarmos a participação </text:span><text:span text:style-name="T16">d</text:span><text:span text:style-name="T18">esses</text:span><text:span text:style-name="T16"> atleta</text:span><text:span text:style-name="T18">s</text:span><text:span text:style-name="T14">,</text:span><text:span text:style-name="T15"> </text:span><text:span text:style-name="T16">que certamente como muita dedicação, treinamento e determinação, </text:span><text:span text:style-name="T17">cheg</text:span><text:span text:style-name="T18">aram</text:span><text:span text:style-name="T17"> a tão importante conquista e </text:span><text:span text:style-name="T16">merece</text:span><text:span text:style-name="T18">m</text:span><text:span text:style-name="T16"> o nosso reconhecimento</text:span><text:span text:style-name="T13">.</text:span></text:p>
      <text:p text:style-name="P19"><text:span text:style-name="T20">Dessa forma, requer-se que s</text:span><text:span text:style-name="T19">eja consignado em Ata Voto de Congratulações</text:span><text:span text:style-name="T3"> </text:span><text:span text:style-name="T7">à Equipe Acivas Taura de Ciclismo,</text:span><text:span text:style-name="T8"> </text:span><text:span text:style-name="T9">e seja oficiado</text:span><text:span text:style-name="T10"> </text:span><text:span text:style-name="T11">aos homenageados,</text:span><text:span text:style-name="T4"> </text:span><text:span text:style-name="T2">com as congratulações em nome desta Casa Legislativa.</text:span></text:p>
      <text:p text:style-name="P13"><text:span text:style-name="T23">Novo Hamburgo, </text:span><text:span text:style-name="T28">1º</text:span><text:span text:style-name="T27"> </text:span><text:span text:style-name="T25">de </text:span><text:span text:style-name="T28">agosto</text:span><text:span text:style-name="T24"> de 2018.</text:span></text:p>
      <text:p text:style-name="P11"/>
      <text:p text:style-name="P22"><text:span text:style-name="T30"><text:s/></text:span></text:p>
      <text:p text:style-name="P23"/>
      <text:p text:style-name="P23"/>
      <text:p text:style-name="P23">Vereador <text:span text:style-name="T22"><text:s/>Raul Cassel <text:s text:c="19"/><text:tab/>Vereador Issur Koch <text:s text:c="19"/>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pan text:style-name="T29">O</text:span>bs.: Redação conforme o original do<text:span text:style-name="T35">s</text:span> autor<text:span text:style-name="T35">es</text:span>.</text:p>
      <text:p text:style-name="P15">/<text:span text:style-name="T36">APS</text:span></text:p>
      <text:p text:style-name="P2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52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