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55ec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55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-7.9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d55ec7" officeooo:paragraph-rsid="00d55ec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94f7c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94f7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d55ec7" officeooo:paragraph-rsid="00d55ec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55e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a8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55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bcd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d287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55e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da54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28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4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d94f7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eebf3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4058e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94f7c" style:font-size-asian="10.5pt" style:font-weight-asian="normal" style:font-size-complex="12pt" style:font-weight-complex="normal"/>
    </style:style>
    <style:style style:name="T35" style:family="text">
      <style:text-properties officeooo:rsid="008f6a79"/>
    </style:style>
    <style:style style:name="T36" style:family="text">
      <style:text-properties officeooo:rsid="009cbed4"/>
    </style:style>
    <style:style style:name="T37" style:family="text">
      <style:text-properties officeooo:rsid="00c9252f"/>
    </style:style>
    <style:style style:name="T38" style:family="text">
      <style:text-properties officeooo:rsid="00d13b66" style:font-name-complex="Times New Roman"/>
    </style:style>
    <style:style style:name="T39" style:family="text">
      <style:text-properties officeooo:rsid="00d2873f" style:font-name-complex="Times New Roman"/>
    </style:style>
    <style:style style:name="T40" style:family="text">
      <style:text-properties officeooo:rsid="00d4058e" style:font-name-complex="Times New Roman"/>
    </style:style>
    <style:style style:name="T41" style:family="text">
      <style:text-properties officeooo:rsid="00d55ec7" style:font-name-complex="Times New Roman"/>
    </style:style>
    <style:style style:name="T42" style:family="text">
      <style:text-properties officeooo:rsid="00d4058e"/>
    </style:style>
    <style:style style:name="T43" style:family="text">
      <style:text-properties officeooo:rsid="00d94f7c"/>
    </style:style>
    <style:style style:name="T44" style:family="text">
      <style:text-properties officeooo:rsid="00d95a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4">938</text:span>/<text:span text:style-name="T27">2018</text:span></text:p>
      <text:p text:style-name="P14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16">à Equipe Apuana/Estação Bike</text:span><text:span text:style-name="T15"> pela conquista da </text:span><text:span text:style-name="T17">m</text:span><text:span text:style-name="T15">edalha de </text:span><text:span text:style-name="T17">o</text:span><text:span text:style-name="T15">uro no Campeonato Brasileiro M</text:span><text:span text:style-name="T17">a</text:span><text:span text:style-name="T15">ster <text:s/>Sub-30</text:span><text:span text:style-name="T14">.</text:span></text:p>
      <text:p text:style-name="P17">Considerand<text:span text:style-name="T37">o o mérito de toda a </text:span><text:span text:style-name="T41">Equipe Apuana/Estação Bike, com destaque especial a</text:span><text:span text:style-name="T37">o </text:span><text:span text:style-name="T39">atleta Joacir Catuzzo, que </text:span><text:span text:style-name="T40">recebeu</text:span><text:span text:style-name="T39"> a </text:span><text:span text:style-name="T40">m</text:span><text:span text:style-name="T39">edalha de </text:span><text:span text:style-name="T40">o</text:span><text:span text:style-name="T39">uro no Campeonato Brasileiro Máster e Sub-30</text:span><text:span text:style-name="T38">, </text:span><text:span text:style-name="T39">na categoria C2 entre 55 e 59 anos, que ocorreu em Tersina/PI.</text:span></text:p>
      <text:p text:style-name="P15"><text:span text:style-name="T19">Vale destacarmos a participação </text:span><text:span text:style-name="T21">do atleta</text:span><text:span text:style-name="T19">,</text:span><text:span text:style-name="T20"> </text:span><text:span text:style-name="T21">que certamente como muita dedicação, treinamento e determinação, </text:span><text:span text:style-name="T22">chegou a tão importante conquista e </text:span><text:span text:style-name="T21">merece o nosso reconhecimento</text:span><text:span text:style-name="T18">.</text:span></text:p>
      <text:p text:style-name="P16"><text:span text:style-name="T26">Dessa forma, requer-se que s</text:span><text:span text:style-name="T25">eja consignado em Ata Voto de Congratulações</text:span><text:span text:style-name="T3"> </text:span><text:span text:style-name="T7">à </text:span><text:span text:style-name="T6">Equipe Apuana/Estação Bike</text:span><text:span text:style-name="T5">,</text:span><text:span text:style-name="T8"> <text:s/></text:span><text:span text:style-name="T9">e seja oficiado</text:span><text:span text:style-name="T4"> </text:span><text:span text:style-name="T7">aos homenageados, </text:span><text:span text:style-name="T2">com as congratulações em nome desta Casa Legislativa.</text:span></text:p>
      <text:p text:style-name="P13"><text:span text:style-name="T29">Novo Hamburgo, </text:span><text:span text:style-name="T34">1º</text:span><text:span text:style-name="T33"> </text:span><text:span text:style-name="T31">de </text:span><text:span text:style-name="T34">agosto</text:span><text:span text:style-name="T30"> de 2018.</text:span></text:p>
      <text:p text:style-name="P11"/>
      <text:p text:style-name="P20"><text:span text:style-name="T36"><text:s/></text:span></text:p>
      <text:p text:style-name="P21"/>
      <text:p text:style-name="P21"/>
      <text:p text:style-name="P21"/>
      <text:p text:style-name="P21">Vereador <text:span text:style-name="T28"><text:s/>Raul Cassel <text:s text:c="19"/><text:tab/>Vereador Issur Koch <text:s text:c="19"/>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5">O</text:span>bs.: Redação conforme o original do<text:span text:style-name="T42">s</text:span> autor<text:span text:style-name="T42">es</text:span>.</text:p>
      <text:p text:style-name="P22"><text:span text:style-name="T23">/</text:span><text:span text:style-name="T24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01T08:31:04.7091616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2" meta:character-count="1314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