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4a07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434a07" officeooo:paragraph-rsid="00434a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34a07" officeooo:paragraph-rsid="00434a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cb341" officeooo:paragraph-rsid="004126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74d90" style:font-weight-asian="normal" style:font-weight-complex="normal"/>
    </style:style>
    <style:style style:name="T9" style:family="text">
      <style:text-properties fo:font-weight="normal" officeooo:rsid="00389d1a" style:font-weight-asian="normal" style:font-weight-complex="normal"/>
    </style:style>
    <style:style style:name="T10" style:family="text">
      <style:text-properties fo:font-weight="normal" officeooo:rsid="003b0a3d" style:font-weight-asian="normal" style:font-weight-complex="normal"/>
    </style:style>
    <style:style style:name="T11" style:family="text">
      <style:text-properties fo:font-weight="normal" officeooo:rsid="003cb341" style:font-weight-asian="normal" style:font-weight-complex="normal"/>
    </style:style>
    <style:style style:name="T12" style:family="text">
      <style:text-properties fo:font-weight="normal" officeooo:rsid="003df20b" style:font-weight-asian="normal" style:font-weight-complex="normal"/>
    </style:style>
    <style:style style:name="T13" style:family="text">
      <style:text-properties fo:font-weight="normal" officeooo:rsid="003fd3b5" style:font-weight-asian="normal" style:font-weight-complex="normal"/>
    </style:style>
    <style:style style:name="T14" style:family="text">
      <style:text-properties fo:font-weight="normal" officeooo:rsid="00434a07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officeooo:rsid="0033c797"/>
    </style:style>
    <style:style style:name="T17" style:family="text">
      <style:text-properties officeooo:rsid="00374d90"/>
    </style:style>
    <style:style style:name="T18" style:family="text">
      <style:text-properties officeooo:rsid="00434a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REQUERIMENTO</text:span> Nº <text:span text:style-name="T18">939</text:span>/201<text:span text:style-name="T17">8</text:span></text:p>
      <text:p text:style-name="P8"><text:span text:style-name="T7">Convite</text:span><text:span text:style-name="T2"> </text:span><text:span text:style-name="T10">ao</text:span><text:span text:style-name="T3"> </text:span><text:span text:style-name="T2">S</text:span><text:span text:style-name="T3">enhor</text:span><text:span text:style-name="T8"> </text:span><text:span text:style-name="T13">Leandro Dieter</text:span><text:span text:style-name="T10">, </text:span><text:span text:style-name="T14">g</text:span><text:span text:style-name="T13">erente da Saúde Mental do </text:span><text:span text:style-name="T14">m</text:span><text:span text:style-name="T13">unicípio,</text:span><text:span text:style-name="T10"> </text:span><text:span text:style-name="T2">para</text:span> comparec<text:span text:style-name="T16">er</text:span> à <text:span text:style-name="T2">Sessão Ordinária d</text:span><text:span text:style-name="T7">e </text:span><text:span text:style-name="T13">13</text:span><text:span text:style-name="T9"> de </text:span><text:span text:style-name="T13">agosto</text:span><text:span text:style-name="T2">, </text:span><text:span text:style-name="T3">a fim de</text:span><text:span text:style-name="T2"> </text:span><text:span text:style-name="T7">falar sobre</text:span><text:span text:style-name="T12"> </text:span><text:span text:style-name="T13">a </text:span><text:span text:style-name="T14">p</text:span><text:span text:style-name="T13">olítica de </text:span><text:span text:style-name="T14">s</text:span><text:span text:style-name="T13">aúde </text:span><text:span text:style-name="T14">p</text:span><text:span text:style-name="T13">ública de Novo Hamburgo.</text:span></text:p>
      <text:p text:style-name="P11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 </text:span><text:span text:style-name="T11">o </text:span><text:span text:style-name="T2">S</text:span><text:span text:style-name="T3">enhor</text:span><text:span text:style-name="T8"> </text:span><text:span text:style-name="T13">Leandro Dieter</text:span><text:span text:style-name="T10">, </text:span><text:span text:style-name="T13">Gerente da Saúde Mental do Município,</text:span><text:span text:style-name="T10"> </text:span><text:span text:style-name="T2">para</text:span><text:span text:style-name="T13"> comparec</text:span><text:span text:style-name="T7">er</text:span><text:span text:style-name="T13"> à </text:span><text:span text:style-name="T2">Sessão Ordinária d</text:span><text:span text:style-name="T7">e </text:span><text:span text:style-name="T13">13</text:span><text:span text:style-name="T9"> de </text:span><text:span text:style-name="T13">agosto</text:span><text:span text:style-name="T2">, </text:span><text:span text:style-name="T3">a fim de</text:span><text:span text:style-name="T2"> </text:span><text:span text:style-name="T7">falar sobre </text:span><text:span text:style-name="T13">a </text:span><text:span text:style-name="T14">p</text:span><text:span text:style-name="T13">olítica de </text:span><text:span text:style-name="T14">s</text:span><text:span text:style-name="T13">aúde </text:span><text:span text:style-name="T14">p</text:span><text:span text:style-name="T13">ública de Novo Hamburgo.</text:span></text:p>
      <text:p text:style-name="P6"/>
      <text:p text:style-name="P5"><text:span text:style-name="T1">Novo Hamburgo, </text:span><text:span text:style-name="T14">1º</text:span><text:span text:style-name="T13"> </text:span><text:span text:style-name="T4">de </text:span><text:span text:style-name="T14">agosto</text:span><text:span text:style-name="T5"> de 201</text:span><text:span text:style-name="T8">8</text:span><text:span text:style-name="T5">.</text:span></text:p>
      <text:p text:style-name="P9"><text:s text:c="85"/>Vereador <text:span text:style-name="T17">Issur Koch</text:span></text:p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/>
      <text:p text:style-name="P14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1T08:42:46.073263129</dc:date>
    <meta:printed-by>Denise Dutra</meta:printed-by>
    <meta:print-date>2018-07-25T15:58:02.943566255</meta:print-date>
    <dc:language>pt-BR</dc:language>
    <meta:editing-cycles>131</meta:editing-cycles>
    <meta:editing-duration>PT15H44M14S</meta:editing-duration>
    <dc:creator>Ana Santos</dc:creator>
    <meta:document-statistic meta:table-count="0" meta:image-count="1" meta:object-count="0" meta:page-count="1" meta:paragraph-count="13" meta:word-count="162" meta:character-count="1030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