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860f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87a14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945c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6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45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394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c43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5fe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860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94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ab7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ad3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5f69e5"/>
    </style:style>
    <style:style style:name="T15" style:family="text">
      <style:text-properties style:font-name="Nimbus Roman No9 L" fo:font-size="12pt" fo:font-weight="normal" officeooo:rsid="0051eb5a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45e1a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39404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7c43e6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85fe16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8860f2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8945ca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8ab708" style:font-size-asian="12pt" style:font-weight-asian="normal" style:font-size-complex="12pt" style:font-weight-complex="normal"/>
    </style:style>
    <style:style style:name="T23" style:family="text">
      <style:text-properties officeooo:rsid="00739404"/>
    </style:style>
    <style:style style:name="T24" style:family="text">
      <style:text-properties officeooo:rsid="00767253"/>
    </style:style>
    <style:style style:name="T25" style:family="text">
      <style:text-properties officeooo:rsid="008ab708"/>
    </style:style>
    <style:style style:name="T26" style:family="text">
      <style:text-properties officeooo:rsid="008ad3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5">3.816</text:span>/201<text:span text:style-name="T3">8</text:span></text:p>
      <text:p text:style-name="P11"><text:span text:style-name="T16">O</text:span><text:span text:style-name="T15">peração </text:span><text:span text:style-name="T17">tapa-burac</text:span><text:span text:style-name="T18">os na </text:span><text:span text:style-name="T22">R</text:span><text:span text:style-name="T19">ua </text:span><text:span text:style-name="T20">Araújo Viana, em frente ao nº </text:span><text:span text:style-name="T21">363</text:span><text:span text:style-name="T20">, </text:span><text:span text:style-name="T22">B</text:span><text:span text:style-name="T20">airro Guarani.</text:span>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0"><text:span text:style-name="T5"><text:tab/><text:tab/></text:span><text:span text:style-name="T6">O</text:span><text:span text:style-name="T5">peração </text:span><text:span text:style-name="T7">tapa-burac</text:span><text:span text:style-name="T8">os na </text:span><text:span text:style-name="T12">R</text:span><text:span text:style-name="T9">ua </text:span><text:span text:style-name="T10">Araújo Viana, em frente ao nº </text:span><text:span text:style-name="T11">363</text:span><text:span text:style-name="T10">, </text:span><text:span text:style-name="T13">B</text:span><text:span text:style-name="T10">airro Guarani.</text:span></text:p>
      <text:p text:style-name="P8"><text:s text:c="72"/></text:p>
      <text:p text:style-name="P6"/>
      <text:p text:style-name="P6"/>
      <text:p text:style-name="P6"/>
      <text:p text:style-name="P13"><text:span text:style-name="T24">Novo Hamburgo, 02 de agosto 2018.</text:span></text:p>
      <text:p text:style-name="P6"><text:s text:c="18"/></text:p>
      <text:p text:style-name="P6"><text:s text:c="100"/></text:p>
      <text:p text:style-name="P6"/>
      <text:p text:style-name="P6"/>
      <text:p text:style-name="P6"/>
      <text:p text:style-name="P6"/>
      <text:p text:style-name="P6"><text:s text:c="105"/><text:span text:style-name="T24">Vereadora Patrí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<text:span text:style-name="T14">da autora.</text:span></text:p>
      <text:p text:style-name="P7">/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1T10:20:16.825492014</meta:print-date>
    <meta:document-statistic meta:table-count="0" meta:image-count="1" meta:object-count="0" meta:page-count="1" meta:paragraph-count="17" meta:word-count="136" meta:character-count="1137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