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2eb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d04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f6409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806b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020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c2a2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f640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ef13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1f66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2d04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23602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0d545c"/>
    </style:style>
    <style:style style:name="T14" style:family="text">
      <style:text-properties officeooo:rsid="00150507"/>
    </style:style>
    <style:style style:name="T15" style:family="text">
      <style:text-properties officeooo:rsid="00166547"/>
    </style:style>
    <style:style style:name="T16" style:family="text">
      <style:text-properties officeooo:rsid="001727fd"/>
    </style:style>
    <style:style style:name="T17" style:family="text">
      <style:text-properties style:font-name="Nimbus Roman No9 L" fo:font-size="12pt" fo:font-weight="normal" officeooo:rsid="001806b1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1c2a21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1f6409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22d045" style:font-size-asian="12pt" style:font-weight-asian="normal" style:font-size-complex="12pt" style:font-weight-complex="normal"/>
    </style:style>
    <style:style style:name="T21" style:family="text">
      <style:text-properties officeooo:rsid="0022d045"/>
    </style:style>
    <style:style style:name="T22" style:family="text">
      <style:text-properties officeooo:rsid="002534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2">3.827</text:span>/201<text:span text:style-name="T14">8</text:span></text:p>
      <text:p text:style-name="P12"><text:span text:style-name="T18">Retirada de entulhos na Rua </text:span><text:span text:style-name="T20">Alto Paraíso</text:span><text:span text:style-name="T19">, nº </text:span><text:span text:style-name="T20">95</text:span><text:span text:style-name="T19">, </text:span><text:span text:style-name="T17">no Bairro </text:span><text:span text:style-name="T20">Roselândia</text:span><text:span text:style-name="T17">. </text:span></text:p>
      <text:p text:style-name="P7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0"><text:span text:style-name="T7">Retirada de entulhos na Rua </text:span><text:span text:style-name="T11">Alto Paraíso</text:span><text:span text:style-name="T8">, nº </text:span><text:span text:style-name="T11">95</text:span><text:span text:style-name="T8">, </text:span><text:span text:style-name="T4">no Bairro </text:span><text:span text:style-name="T11">Roselândia </text:span><text:span text:style-name="T2">,</text:span><text:span text:style-name="T3"> </text:span><text:span text:style-name="T6">pois </text:span><text:span text:style-name="T5">há muito lixo, galhos e sujeira no local</text:span><text:span text:style-name="T9">,</text:span><text:span text:style-name="T6"> o que vem gerando inúmeros transtornos à comunidade</text:span><text:span text:style-name="T10">. </text:span><text:span text:style-name="T12">Protocolo nº 551318.</text:span></text:p>
      <text:p text:style-name="P9">Novo Hamburgo, <text:span text:style-name="T21">02 de agosto</text:span> de 201<text:span text:style-name="T15">8</text:span>.</text:p>
      <text:p text:style-name="P8"/>
      <text:p text:style-name="P11">Vereador <text:span text:style-name="T1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2T14:24:07.430933277</meta:print-date>
    <meta:document-statistic meta:table-count="0" meta:image-count="1" meta:object-count="0" meta:page-count="1" meta:paragraph-count="14" meta:word-count="156" meta:character-count="944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