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officeooo:rsid="002837e4" officeooo:paragraph-rsid="00731d87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837e4" officeooo:paragraph-rsid="005255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style:text-underline-style="none" fo:font-weight="bold" officeooo:rsid="002837e4" officeooo:paragraph-rsid="00731d8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bold" officeooo:rsid="00083023" officeooo:paragraph-rsid="0031e122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P13" style:family="paragraph" style:parent-style-name="Standard_20__28_user_29_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bold" officeooo:rsid="0029331d" officeooo:paragraph-rsid="006aa9c6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648b6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style:text-underline-style="none" fo:font-weight="bold" officeooo:rsid="002837e4" officeooo:paragraph-rsid="00731d8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officeooo:paragraph-rsid="007ec0cd"/>
    </style:style>
    <style:style style:name="T1" style:family="text">
      <style:text-properties officeooo:rsid="003b4d58"/>
    </style:style>
    <style:style style:name="T2" style:family="text">
      <style:text-properties officeooo:rsid="0079a4c8"/>
    </style:style>
    <style:style style:name="T3" style:family="text">
      <style:text-properties officeooo:rsid="005e5bc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648b6d"/>
    </style:style>
    <style:style style:name="T8" style:family="text">
      <style:text-properties fo:color="#000000"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fo:color="#000000" style:font-name="Nimbus Roman No9 L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fo:color="#000000"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color="#000000" style:font-name="Nimbus Roman No9 L"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59e4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5be9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5e5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648b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750a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7654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7b5c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7d38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7654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color="#000000" style:font-name="Nimbus Roman No9 L" fo:font-size="12pt" fo:font-weight="normal" officeooo:rsid="007b5c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officeooo:rsid="0050d4d2"/>
    </style:style>
    <style:style style:name="T23" style:family="text">
      <style:text-properties style:font-name="Nimbus Roman No9 L" fo:font-weight="bold" officeooo:rsid="002af00b" style:font-weight-asian="bold" style:font-weight-complex="bold"/>
    </style:style>
    <style:style style:name="T24" style:family="text">
      <style:text-properties style:font-name="Nimbus Roman No9 L" fo:font-weight="normal" officeooo:rsid="002af00b" style:font-weight-asian="normal" style:font-weight-complex="normal"/>
    </style:style>
    <style:style style:name="T25" style:family="text">
      <style:text-properties style:font-name="Nimbus Roman No9 L" fo:font-weight="normal" officeooo:rsid="00750aa5" style:font-weight-asian="normal" style:font-weight-complex="normal"/>
    </style:style>
    <style:style style:name="T26" style:family="text">
      <style:text-properties officeooo:rsid="00750a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MENDA Nº 3/2018 AO </text:span>PROJETO DE <text:span text:style-name="T22">LEI</text:span> Nº <text:span text:style-name="T26">54</text:span>/201<text:span text:style-name="T7">8</text:span></text:p>
      <text:p text:style-name="P12"/>
      <text:p text:style-name="P13">Dá nova redação ao “<text:span text:style-name="T26">caput” do </text:span>art. <text:span text:style-name="T26">1</text:span>º do Projeto de Lei nº <text:span text:style-name="T26">54</text:span>/2018.</text:p>
      <text:p text:style-name="P14"><text:span text:style-name="T8">Art. 1</text:span><text:span text:style-name="T9">º</text:span><text:span text:style-name="T10"> </text:span><text:span text:style-name="T11"><text:s/></text:span><text:span text:style-name="T23"><text:s/></text:span><text:span text:style-name="T24">Dá nova redação ao “</text:span><text:span text:style-name="T25">caput”</text:span><text:span text:style-name="T24"> do art. </text:span><text:span text:style-name="T25">1</text:span><text:span text:style-name="T24">º do Projeto de Lei nº </text:span><text:span text:style-name="T25">54</text:span><text:span text:style-name="T24">/2018, que passa a viger com a seguinte redação:</text:span></text:p>
      <text:p text:style-name="P16"><text:span text:style-name="T13">“Art. </text:span><text:span text:style-name="T16">1</text:span><text:span text:style-name="T13">º <text:s/></text:span><text:span text:style-name="T19">Fica instituído o</text:span><text:span text:style-name="T16"> Programa </text:span><text:span text:style-name="T19">Municipal </text:span><text:span text:style-name="T16">de Pacificação Restaurativa </text:span><text:span text:style-name="T19">no âmbito do Município de Novo Hamburgo,</text:span><text:span text:style-name="T16"> </text:span><text:span text:style-name="T19">que c</text:span><text:span text:style-name="T17">onsiste num conjunto articulado de </text:span><text:span text:style-name="T17">estratégias inspiradas nos princípios da Justiça Restaurativa, abrang</text:span><text:span text:style-name="T18">e</text:span><text:span text:style-name="T17">ndo atividades</text:span><text:span text:style-name="T17"> de pedagogia social, promotoras da Cultura de Paz e do Diálogo, e implementadas mediante a oferta de serviços de solução autocompositiva de conflitos.</text:span><text:span text:style-name="T13">”</text:span><text:span text:style-name="T12"> </text:span><text:span text:style-name="T14">(</text:span><text:span text:style-name="T15">NR</text:span><text:span text:style-name="T14">)</text:span></text:p>
      <text:p text:style-name="P10">……………………..……….…………………………………………………………………….”</text:p>
      <text:p text:style-name="P9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79a4c8"/>
    </style:style>
    <style:style style:name="MT3" style:family="text">
      <style:text-properties officeooo:rsid="005e5bc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/2018 AO PROJETO DE LEI</text:span> Nº <text:span text:style-name="MT2">54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2T16:50:03.2774895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82" meta:character-count="1075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