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paragraph-rsid="008fbad5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fbad5" officeooo:paragraph-rsid="008fbad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a8c66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fbad5" style:font-size-asian="12pt" style:font-weight-asian="normal" style:font-size-complex="12pt" style:font-weight-complex="normal"/>
    </style:style>
    <style:style style:name="T10" style:family="text">
      <style:text-properties officeooo:rsid="0084ef98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8c8b65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877a0e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898eb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8a8c66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8c8b65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8e6da1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normal" officeooo:rsid="008fbad5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Nimbus Roman No9 L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fo:font-size="12pt" fo:letter-spacing="normal" fo:font-style="normal" fo:font-weight="normal" officeooo:rsid="00877a0e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fo:font-size="12pt" fo:letter-spacing="normal" fo:font-style="normal" fo:font-weight="normal" officeooo:rsid="00898eb0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fo:font-size="12pt" fo:letter-spacing="normal" fo:font-style="normal" fo:font-weight="normal" officeooo:rsid="008fbad5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fo:font-size="12pt" fo:letter-spacing="normal" fo:font-style="normal" fo:font-weight="normal" officeooo:rsid="008e6da1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fo:font-size="12pt" fo:letter-spacing="normal" fo:font-style="normal" fo:font-weight="normal" officeooo:rsid="008c8b65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fo:font-size="12pt" fo:letter-spacing="normal" fo:font-style="normal" fo:font-weight="normal" officeooo:rsid="008a8c66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31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8c8b65" style:font-size-asian="12pt" style:font-weight-asian="normal" style:font-size-complex="12pt" style:font-weight-complex="normal"/>
    </style:style>
    <style:style style:name="T33" style:family="text">
      <style:text-properties fo:color="#000000"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34" style:family="text">
      <style:text-properties fo:color="#000000" style:font-name="Nimbus Roman No9 L" fo:font-size="12pt" fo:font-weight="normal" officeooo:rsid="008c8b65" style:font-size-asian="12pt" style:font-weight-asian="normal" style:font-size-complex="12pt" style:font-weight-complex="normal"/>
    </style:style>
    <style:style style:name="T35" style:family="text">
      <style:text-properties fo:color="#000000" fo:font-size="12pt" fo:font-weight="normal" officeooo:rsid="0087599b" style:font-size-asian="12pt" style:font-weight-asian="normal" style:font-size-complex="12pt" style:font-weight-complex="normal"/>
    </style:style>
    <style:style style:name="T36" style:family="text">
      <style:text-properties fo:color="#000000" fo:font-size="12pt" fo:font-weight="normal" officeooo:rsid="008c8b65" style:font-size-asian="12pt" style:font-weight-asian="normal" style:font-size-complex="12pt" style:font-weight-complex="normal"/>
    </style:style>
    <style:style style:name="T37" style:family="text">
      <style:text-properties officeooo:rsid="008a8c66"/>
    </style:style>
    <style:style style:name="T38" style:family="text">
      <style:text-properties officeooo:rsid="008e6da1"/>
    </style:style>
    <style:style style:name="T39" style:family="text">
      <style:text-properties officeooo:rsid="008fbad5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8fbad5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59c1b5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87599b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8c8b65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84ef98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9">3.839</text:span>/201<text:span text:style-name="T3">8</text:span></text:p>
      <text:p text:style-name="P10"><text:span text:style-name="T41">O</text:span><text:span text:style-name="T42">peração </text:span><text:span text:style-name="T43">tapa-buraco</text:span><text:span text:style-name="T41">s</text:span><text:span text:style-name="T43"> na Rua</text:span><text:span text:style-name="T35"> Boa</text:span><text:span text:style-name="T36"> Saúde,</text:span><text:span text:style-name="T22"> </text:span><text:span text:style-name="T23">em frente ao</text:span><text:span text:style-name="T24">s</text:span><text:span text:style-name="T23"> </text:span><text:span text:style-name="T25">n</text:span><text:span text:style-name="T24">ºs</text:span><text:span text:style-name="T23"> </text:span><text:span text:style-name="T26">2195</text:span><text:span text:style-name="T27"> e </text:span><text:span text:style-name="T26">2073</text:span><text:span text:style-name="T23">,</text:span><text:span text:style-name="T43"> no </text:span><text:span text:style-name="T41">B</text:span><text:span text:style-name="T43">airro </text:span><text:span text:style-name="T44">Primavera</text:span><text:span text:style-name="T30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><text:span text:style-name="T40"><text:tab/><text:tab/></text:span>A pedido da comunidade, solicitamos que seja feita, com u<text:span text:style-name="T40">rgência, </text:span>a <text:span text:style-name="T42">o</text:span><text:span text:style-name="T28">peração </text:span><text:span text:style-name="T29">tapa-buraco</text:span><text:span text:style-name="T24">s</text:span><text:span text:style-name="T29"> na Rua Boa</text:span><text:span text:style-name="T26"> Saúde,</text:span><text:span text:style-name="T22"> </text:span><text:span text:style-name="T23">em frente ao</text:span><text:span text:style-name="T24">s</text:span><text:span text:style-name="T23"> </text:span><text:span text:style-name="T25">n</text:span><text:span text:style-name="T24">ºs</text:span><text:span text:style-name="T23"> </text:span><text:span text:style-name="T26">2195</text:span><text:span text:style-name="T27"> e </text:span><text:span text:style-name="T26">2073</text:span><text:span text:style-name="T23">,</text:span><text:span text:style-name="T29"> no </text:span><text:span text:style-name="T24">B</text:span><text:span text:style-name="T29">airro </text:span><text:span text:style-name="T26">Primavera</text:span><text:span text:style-name="T45">,</text:span><text:span text:style-name="T10"> pois há buracos na rua causando grandes transtornos a todos que ali transitam.</text:span></text:p>
      <text:p text:style-name="P14"/>
      <text:p text:style-name="P15"><text:tab/><text:tab/>Novo Hamburgo, <text:span text:style-name="T38">03 de agosto de 2018</text:span>.</text:p>
      <text:p text:style-name="P12"/>
      <text:p text:style-name="P13">Vereador <text:span text:style-name="T37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4" meta:word-count="167" meta:character-count="1010" meta:non-whitespace-character-count="851"/>
    <meta:user-defined meta:name="Info 1"/>
    <meta:user-defined meta:name="Info 2"/>
    <meta:user-defined meta:name="Info 3"/>
    <meta:user-defined meta:name="Info 4"/>
  </office:meta>
</office:document-meta>
</file>