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, sans-serif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df7f4" style:font-size-asian="6pt" style:font-size-complex="6pt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font-name="Nimbus Roman No9 L1" fo:font-size="12pt" style:font-name-asian="Arial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76cm" fo:margin-bottom="0.176cm" loext:contextual-spacing="false" fo:text-align="end" style:justify-single-word="false" fo:orphans="0" fo:widows="0" fo:text-indent="0cm" style:auto-text-indent="false" style:text-autospace="none"/>
      <style:text-properties style:font-name="Nimbus Roman No9 L1" fo:font-size="12pt" style:font-size-asian="12pt" style:font-size-complex="12pt"/>
    </style:style>
    <style:style style:name="P8" style:family="paragraph" style:parent-style-name="Standard">
      <style:paragraph-properties fo:margin-left="7.967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margin-left="7.967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officeooo:paragraph-rsid="0057d21b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orphans="0" fo:widows="0" fo:text-indent="2.499cm" style:auto-text-indent="false" style:page-number="auto" fo:background-color="transparent" style:text-autospace="none">
        <style:background-image/>
      </style:paragraph-properties>
      <style:text-properties style:font-name="Nimbus Roman No9 L1" fo:font-size="12pt" officeooo:paragraph-rsid="00583104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 fo:background-color="transparent" style:text-autospace="none">
        <style:background-image/>
      </style:paragraph-properties>
      <style:text-properties style:font-name="Nimbus Roman No9 L1" fo:font-size="12pt" officeooo:rsid="00583104" officeooo:paragraph-rsid="00583104" style:font-name-asian="Arial" style:font-size-asian="12pt" style:font-name-complex="Arial" style:font-size-complex="12pt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 fo:background-color="transparent" style:text-autospace="none">
        <style:background-image/>
      </style:paragraph-properties>
      <style:text-properties style:font-name="Nimbus Roman No9 L1" fo:font-size="12pt" officeooo:rsid="004e79b6" officeooo:paragraph-rsid="004e79b6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top="0.176cm" fo:margin-bottom="0.176cm" loext:contextual-spacing="false" fo:text-align="center" style:justify-single-word="false" fo:orphans="0" fo:widows="0" fo:break-before="page" style:text-autospace="non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9.278cm" style:auto-text-indent="false" style:text-autospace="none"/>
      <style:text-properties style:font-name="Nimbus Roman No9 L1" fo:font-size="12pt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7.967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style:font-size-asian="12pt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fo:color="#222222" style:font-name="Nimbus Roman No9 L1" fo:font-size="12pt" fo:letter-spacing="normal" fo:font-style="normal" fo:font-weight="normal" officeooo:paragraph-rsid="0058310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fo:color="#222222" style:font-name="Nimbus Roman No9 L" fo:font-size="12pt" fo:letter-spacing="normal" fo:font-style="normal" fo:font-weight="normal" officeooo:paragraph-rsid="005d50e9" style:font-name-asian="Arial" style:font-size-asian="12pt" style:language-asian="pt" style:country-asian="BR" style:font-weight-asian="normal" style:font-name-complex="Arial" style:font-size-complex="12pt" style:font-weight-complex="normal" fo:padding="0cm" fo:border="none"/>
    </style:style>
    <style:style style:name="P18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2.499cm" style:auto-text-indent="false" style:text-autospace="none"/>
      <style:text-properties style:font-name="Nimbus Roman No9 L1" fo:font-size="12pt" officeooo:paragraph-rsid="0025f4f5" style:font-size-asian="12pt" style:font-size-complex="12pt"/>
    </style:style>
    <style:style style:name="P19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2.499cm" style:auto-text-indent="false" style:text-autospace="none"/>
      <style:text-properties style:font-name="Nimbus Roman No9 L1" fo:font-size="12pt" officeooo:rsid="0025a60b" officeooo:paragraph-rsid="0025f4f5" style:font-size-asian="12pt" style:font-size-complex="12pt"/>
    </style:style>
    <style:style style:name="P20" style:family="paragraph" style:parent-style-name="Standard" style:master-page-name="">
      <style:paragraph-properties fo:margin-left="0cm" fo:margin-right="0cm" fo:margin-top="0.176cm" fo:margin-bottom="0.176cm" loext:contextual-spacing="false" fo:text-align="justify" style:justify-single-word="false" fo:orphans="0" fo:widows="0" fo:text-indent="2.499cm" style:auto-text-indent="false" style:page-number="auto" style:text-autospace="none"/>
      <style:text-properties style:font-name="Nimbus Roman No9 L1" fo:font-size="12pt" officeooo:rsid="0025a60b" officeooo:paragraph-rsid="0025f4f5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officeooo:paragraph-rsid="005d50e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fo:font-weight="normal" officeooo:rsid="002200b2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3b07df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3b4c5d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452d35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444b21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55e0fe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57d21b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583104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5c36c4" style:font-style-asian="normal" style:font-weight-asian="normal" style:font-style-complex="normal" style:font-weight-complex="normal"/>
    </style:style>
    <style:style style:name="T11" style:family="text">
      <style:text-properties fo:font-style="normal" officeooo:rsid="00583104" style:font-style-asian="normal" style:font-style-complex="normal"/>
    </style:style>
    <style:style style:name="T12" style:family="text">
      <style:text-properties fo:font-style="normal" officeooo:rsid="00599b48" style:font-style-asian="normal" style:font-style-complex="normal"/>
    </style:style>
    <style:style style:name="T13" style:family="text">
      <style:text-properties officeooo:rsid="0042c2fb"/>
    </style:style>
    <style:style style:name="T14" style:family="text">
      <style:text-properties officeooo:rsid="00444b21"/>
    </style:style>
    <style:style style:name="T15" style:family="text">
      <style:text-properties officeooo:rsid="00467d7b"/>
    </style:style>
    <style:style style:name="T16" style:family="text">
      <style:text-properties officeooo:rsid="0049c72c"/>
    </style:style>
    <style:style style:name="T17" style:family="text">
      <style:text-properties officeooo:rsid="004a89fe"/>
    </style:style>
    <style:style style:name="T18" style:family="text">
      <style:text-properties officeooo:rsid="0053444e"/>
    </style:style>
    <style:style style:name="T19" style:family="text">
      <style:text-properties fo:font-variant="normal" fo:text-transform="none" fo:color="#222222" fo:letter-spacing="normal" fo:font-style="normal" fo:font-weight="normal" officeooo:rsid="00452d35" style:font-style-asian="normal" style:font-weight-asian="normal" style:font-style-complex="normal" style:font-weight-complex="normal"/>
    </style:style>
    <style:style style:name="T20" style:family="text">
      <style:text-properties style:font-name="Nimbus Roman No9 L" fo:font-size="12pt" fo:font-weight="normal" officeooo:rsid="0012c3b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1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2" style:family="text">
      <style:text-properties officeooo:rsid="00583104"/>
    </style:style>
    <style:style style:name="T23" style:family="text">
      <style:text-properties officeooo:rsid="005c36c4"/>
    </style:style>
    <style:style style:name="T24" style:family="text">
      <style:text-properties officeooo:rsid="00599b48" style:font-style-asian="normal" style:font-style-complex="normal"/>
    </style:style>
    <style:style style:name="T25" style:family="text">
      <style:text-properties officeooo:rsid="0040d2ea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OÇÃO Nº <text:span text:style-name="T23">20</text:span>/201<text:span text:style-name="T14">8</text:span></text:p>
      <text:p text:style-name="P7"/>
      <text:p text:style-name="P9">M<text:span text:style-name="T13">anifesta </text:span><text:span text:style-name="T3">Ap</text:span><text:span text:style-name="T8">oio</text:span><text:span text:style-name="T2"> </text:span><text:span text:style-name="T4">para que seja </text:span><text:span text:style-name="T6">acolhido o Projeto </text:span><text:span text:style-name="T8">de Lei, da Câmara dos Deputados de autoria dos Deputados </text:span><text:span text:style-name="T9">Ricardo Izar (PP/SP) e Pollyana Gama (PPS/SP),</text:span><text:span text:style-name="T6"> n</text:span><text:span text:style-name="T10">º</text:span><text:span text:style-name="T6"> </text:span><text:span text:style-name="T8">9.468</text:span><text:span text:style-name="T7">/2018</text:span><text:span text:style-name="T6">, que </text:span><text:span text:style-name="T8">i</text:span><text:span text:style-name="T19">nstitui a obrigatoriedade de estabelecimentos públicos e privados voltados ao ensino ou recreação infantil e fundamental a capacitarem seu corpo docente e funcional em noções básicas de primeiros socorros.</text:span></text:p>
      <text:p text:style-name="P8"/>
      <text:p text:style-name="P15"/>
      <text:p text:style-name="P20">Considerando <text:span text:style-name="T15">que são muitas as vítimas de acidentes, violências físicas, ataques cardiorrespiratórios, queimaduras, intoxicações, asfixias, choques elétricos ou mesmo ataques de animais peçonhentos que padecem por horas à espera de atendimento médico especializado.</text:span></text:p>
      <text:p text:style-name="P19"><text:span text:style-name="T15">Considerando que nem sempre é possível sanar estes infortúnios, devido ao despreparo dos profissionais que trabalham em contato direto com as crianças nas instituições de ensino.</text:span></text:p>
      <text:p text:style-name="P19"><text:span text:style-name="T16">Considerando os vários relatos de acidentes envolvendo crianças, sendo certo que, em razão da idade, há grande possibilidade de estarem nas dependências da escola.</text:span></text:p>
      <text:p text:style-name="P18"><text:span text:style-name="T17">Considerando que os danos destes acidentes poderiam ser facilmente evitados se as vítimas recebessem, em tempo hábil, o atendimento adequado que as técnicas mais simples dos primeiros socorros possibilitam.</text:span></text:p>
      <text:p text:style-name="P10"><text:span text:style-name="T23">Dessa forma requer, a</text:span>pós os trâmites regimentais, <text:span text:style-name="T14">que envie cópia da presente Moção de Apoio aos autores do Projeto e ao Congresso Nacional, para que acolha o Projeto de Lei n° 9.468/2018,</text:span> <text:span text:style-name="T5">que</text:span><text:span text:style-name="T6"> </text:span><text:span text:style-name="T8">i</text:span><text:span text:style-name="T19">nstitui a obrigatoriedade de estabelecimentos públicos e privados voltados ao ensino ou recreação infantil e fundamental a capacitarem seu corpo docente e funcional em noções básicas de primeiros socorros.</text:span></text:p>
      <text:p text:style-name="P12"/>
      <text:p text:style-name="P11">Novo Hamburgo 3 de agosto de 2018.</text:p>
      <text:p text:style-name="P14"/>
      <text:p text:style-name="P5"><text:tab/><text:tab/><text:tab/><text:tab/><text:tab/><text:tab/><text:tab/><text:tab/><text:tab/>Vereador Raul Cassel</text:p>
      <text:p text:style-name="P6"/>
      <text:p text:style-name="P16"/>
      <text:p text:style-name="P16"/>
      <text:p text:style-name="P16"/>
      <text:p text:style-name="P16"/>
      <text:p text:style-name="P21"/>
      <text:p text:style-name="P21"><text:span text:style-name="T20">O</text:span><text:span text:style-name="T21">bs.: Redação conforme original do autor.</text:span></text:p>
      <text:p text:style-name="P17"><text:span text:style-name="T24">/</text:span><text:span text:style-name="T2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 Sans" svg:font-family="'Open Sans', sans-serif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df7f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8-03T13:38:58.639124006</dc:date>
    <dc:language>pt-BR</dc:language>
    <meta:editing-cycles>94</meta:editing-cycles>
    <meta:editing-duration>PT7H5M32S</meta:editing-duration>
    <dc:creator>Adriana Sachser</dc:creator>
    <meta:printed-by>Geferson Nicoletti</meta:printed-by>
    <meta:print-date>2018-08-03T11:26:05.501000000</meta:print-date>
    <meta:document-statistic meta:table-count="0" meta:image-count="1" meta:object-count="0" meta:page-count="1" meta:paragraph-count="17" meta:word-count="319" meta:character-count="2100" meta:non-whitespace-character-count="178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GABRIEL%20LOCKS/usr/lib/openoffice/share/template/pt-BR/CMNH/timbre-doc-vazio.odt" meta:date="2010-09-01T14:48:09"/>
  </office:meta>
</office:document-meta>
</file>