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b14a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dcf1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60bc04"/>
    </style:style>
    <style:style style:name="T18" style:family="text">
      <style:text-properties officeooo:rsid="0061dd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3.854</text:span>/201<text:span text:style-name="T14">8</text:span></text:p>
      <text:p text:style-name="P15"><text:span text:style-name="T15">Colocação de placa de identificação</text:span> <text:span text:style-name="T16">na Rua Pedro Pohlmann, na esquina com a Rua Karl Schmidt, no Bairro Canudos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Pedro Pohlmann, na esquina com a Rua </text:span><text:span text:style-name="T10">Karl Schmidt</text:span><text:span text:style-name="T8">, no Bairro Canudos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7">03 de agost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05:51.901469253</meta:print-date>
    <meta:document-statistic meta:table-count="0" meta:image-count="1" meta:object-count="0" meta:page-count="1" meta:paragraph-count="14" meta:word-count="168" meta:character-count="1044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