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dfdc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5e2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4894" officeooo:paragraph-rsid="002f51a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f51a8" officeooo:paragraph-rsid="002f51a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44894" officeooo:paragraph-rsid="001bf19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dfdc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1b1ec"/>
    </style:style>
    <style:style style:name="T6" style:family="text">
      <style:text-properties officeooo:rsid="0028b4ac"/>
    </style:style>
    <style:style style:name="T7" style:family="text">
      <style:text-properties officeooo:rsid="002b5e2a"/>
    </style:style>
    <style:style style:name="T8" style:family="text">
      <style:text-properties officeooo:rsid="002dfdc0"/>
    </style:style>
    <style:style style:name="T9" style:family="text">
      <style:text-properties officeooo:rsid="002f51a8"/>
    </style:style>
    <style:style style:name="T10" style:family="text">
      <style:text-properties officeooo:rsid="0031254b"/>
    </style:style>
    <style:style style:name="T11" style:family="text">
      <style:text-properties officeooo:rsid="003222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1">3.856</text:span>/201<text:span text:style-name="T5">8</text:span></text:p>
      <text:p text:style-name="P15">Troca de lâmpada<text:span text:style-name="T9">s</text:span> na Rua <text:span text:style-name="T9">Karl Schmidt, na esquina com a Rua Valkiria Spindler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Troca de lâmpada<text:span text:style-name="T9">s</text:span> na Rua <text:span text:style-name="T9">Karl Schmidt, na esquina com a Rua Valkiria Spindler,</text:span> no <text:span text:style-name="T8">Bairro</text:span> Canudos. Em razão desse ponto no escuro oferecer riscos de assaltos e acidentes.</text:p>
      <text:p text:style-name="P13">As lâmpadas possuem as seguintes numerações 12376, 12377 e 12378.</text:p>
      <text:p text:style-name="P11"><text:span text:style-name="T7">Ressalto que possui número de protocolo Nº 551665. <text:s text:c="5"/></text:span><text:span text:style-name="T4"><text:s/></text:span></text:p>
      <text:p text:style-name="P9">Novo Hamburgo, <text:span text:style-name="T10">03 de agosto </text:span>de 201<text:span text:style-name="T5">8</text:span>.</text:p>
      <text:p text:style-name="P16"/>
      <text:p text:style-name="P16"/>
      <text:p text:style-name="P16">Vereador<text:span text:style-name="T3"> Enio Brizola</text:span></text:p>
      <text:p text:style-name="P8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6">R</text:span>edação conforme original do autor.</text:p>
      <text:p text:style-name="P7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09:55.111833728</meta:print-date>
    <meta:document-statistic meta:table-count="0" meta:image-count="1" meta:object-count="0" meta:page-count="1" meta:paragraph-count="16" meta:word-count="175" meta:character-count="1066" meta:non-whitespace-character-count="8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