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a2eb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61e04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cc3bd" officeooo:paragraph-rsid="003cc3b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2c10a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8.999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1806b1" officeooo:paragraph-rsid="003dcc8e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0894bb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aa7a7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487af8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7cfee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425aee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00d545c"/>
    </style:style>
    <style:style style:name="T8" style:family="text">
      <style:text-properties officeooo:rsid="00150507"/>
    </style:style>
    <style:style style:name="T9" style:family="text">
      <style:text-properties officeooo:rsid="00166547"/>
    </style:style>
    <style:style style:name="T10" style:family="text">
      <style:text-properties officeooo:rsid="000894bb"/>
    </style:style>
    <style:style style:name="T11" style:family="text">
      <style:text-properties officeooo:rsid="001def20"/>
    </style:style>
    <style:style style:name="T12" style:family="text">
      <style:text-properties officeooo:rsid="0021e756"/>
    </style:style>
    <style:style style:name="T13" style:family="text">
      <style:text-properties fo:color="#000000" officeooo:rsid="00487af8"/>
    </style:style>
    <style:style style:name="T14" style:family="text">
      <style:text-properties fo:color="#000000" officeooo:rsid="0027cfee"/>
    </style:style>
    <style:style style:name="T15" style:family="text">
      <style:text-properties officeooo:rsid="0047f5de"/>
    </style:style>
    <style:style style:name="T16" style:family="text">
      <style:text-properties officeooo:rsid="004b44e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6">3.857</text:span>/201<text:span text:style-name="T8">8</text:span></text:p>
      <text:p text:style-name="P13"><text:span text:style-name="T13">Desobstrução, h</text:span><text:span text:style-name="T14">idrojateamento </text:span><text:span text:style-name="T13">na rede de esgoto</text:span><text:span text:style-name="T10">, com urgência, na Rua Doutor Carlos Meine, em frente ao nº 406, no Bairro Boa Saúde.</text:span></text:p>
      <text:p text:style-name="P11"><text:span text:style-name="T7">Solicita-se</text:span>, após os trâmites regimentais, <text:span text:style-name="T7">que seja enviada </text:span>cópia da presente proposição ao <text:span text:style-name="T7">Poder Executivo</text:span>, para que <text:span text:style-name="T7">realize as seguintes providências:</text:span></text:p>
      <text:p text:style-name="P9"><text:span text:style-name="T4">Desobstrução, h</text:span><text:span text:style-name="T5">idrojateamento </text:span><text:span text:style-name="T4">na rede de esgoto</text:span><text:span text:style-name="T2">, com urgência, na Rua Doutor Carlos Meine, em frente ao nº 406, no Bairro Boa Saúde. </text:span><text:span text:style-name="T3">Como se percebe pela foto anexada ao </text:span><text:span text:style-name="T6">p</text:span><text:span text:style-name="T3">edido, o esgoto está correndo a céu aberto nesta via.</text:span></text:p>
      <text:p text:style-name="P10">Protocolo feito junto ao executivo tramita sob o número 549273.</text:p>
      <text:p text:style-name="P8">Novo Hamburgo, <text:span text:style-name="T15">03 de agosto</text:span> de 201<text:span text:style-name="T9">8</text:span>.</text:p>
      <text:p text:style-name="P7"/>
      <text:p text:style-name="P12">Vereador <text:span text:style-name="T12">Enio Brizol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1">R</text:span>edação conforme original do autor.</text:p>
      <text:p text:style-name="P6">/<text:span text:style-name="T16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8-03T15:11:48.756423520</meta:print-date>
    <meta:document-statistic meta:table-count="0" meta:image-count="1" meta:object-count="0" meta:page-count="1" meta:paragraph-count="15" meta:word-count="182" meta:character-count="1097" meta:non-whitespace-character-count="92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