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ff8e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10974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84a9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ff8e9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1557fa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110974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557fa"/>
    </style:style>
    <style:style style:name="P23" style:family="paragraph" style:parent-style-name="Standard">
      <style:paragraph-properties fo:text-align="justify" style:justify-single-word="false"/>
      <style:text-properties officeooo:paragraph-rsid="001ab306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font-variant="normal" fo:text-transform="none" fo:color="#222222" style:font-name="Nimbus Roman No9 L" fo:font-size="12pt" fo:letter-spacing="normal" fo:font-style="normal" fo:font-weight="normal" officeooo:rsid="00045301" officeooo:paragraph-rsid="001ab306" style:font-name-asian="Arial" style:font-size-asian="12pt" style:language-asian="pt" style:country-asian="BR" style:font-weight-asian="normal" style:font-name-complex="Arial" style:font-size-complex="12pt" style:font-weight-complex="normal" fo:padding="0cm"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faf55" style:language-asian="pt" style:country-asian="BR" style:font-weight-asian="normal" style:font-weight-complex="normal"/>
    </style:style>
    <style:style style:name="T7" style:family="text">
      <style:text-properties fo:font-weight="normal" officeooo:rsid="000ff8e9" style:language-asian="pt" style:country-asian="BR" style:font-weight-asian="normal" style:font-weight-complex="normal"/>
    </style:style>
    <style:style style:name="T8" style:family="text">
      <style:text-properties fo:font-weight="normal" officeooo:rsid="00110974" style:language-asian="pt" style:country-asian="BR" style:font-weight-asian="normal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fa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f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822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8f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99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ff8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faf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1557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f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557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822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0faf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faf55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9905b" style:language-asian="pt" style:country-asian="BR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71146" style:language-asian="pt" style:country-asian="BR" style:font-style-asian="normal" style:font-weight-asian="normal" style:font-style-complex="normal" style:font-weight-complex="normal"/>
    </style:style>
    <style:style style:name="T41" style:family="text">
      <style:text-properties officeooo:rsid="00071146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18220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189eff" style:font-size-asian="10.5pt" style:font-weight-asian="normal" style:font-size-complex="12pt" style:font-weight-complex="normal"/>
    </style:style>
    <style:style style:name="T45" style:family="text">
      <style:text-properties officeooo:rsid="00182204"/>
    </style:style>
    <style:style style:name="T46" style:family="text">
      <style:text-properties officeooo:rsid="001ab306"/>
    </style:style>
    <style:style style:name="T47" style:family="text">
      <style:text-properties officeooo:rsid="00599b48" style:font-style-asian="normal" style:font-style-complex="normal"/>
    </style:style>
    <style:style style:name="T48" style:family="text">
      <style:text-properties officeooo:rsid="0040d2ea" style:font-style-asian="normal" style:font-style-complex="normal"/>
    </style:style>
    <style:style style:name="T49" style:family="text">
      <style:text-properties style:font-name="Nimbus Roman No9 L"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6">947</text:span>/201<text:span text:style-name="T45">8</text:span></text:p>
      <text:p text:style-name="P10"/>
      <text:p text:style-name="P10"/>
      <text:p text:style-name="P13"><text:span text:style-name="T27">V</text:span><text:span text:style-name="T26">oto de </text:span><text:span text:style-name="T27">C</text:span><text:span text:style-name="T26">ongratulações </text:span><text:span text:style-name="T28">ao </text:span><text:span text:style-name="T26">Sindicato dos Professores Municipais de Novo Hamburgo</text:span><text:span text:style-name="T29"> –</text:span><text:span text:style-name="T30"> </text:span><text:span text:style-name="T31">SINDPROFNH,</text:span><text:span text:style-name="T26"> pela passagem do </text:span><text:span text:style-name="T31">1</text:span><text:span text:style-name="T33">3</text:span><text:span text:style-name="T28">º </text:span><text:span text:style-name="T32">a</text:span><text:span text:style-name="T28">niversário</text:span><text:span text:style-name="T26">.</text:span></text:p>
      <text:p text:style-name="P12"/>
      <text:p text:style-name="P12"/>
      <text:p text:style-name="P17"><text:span text:style-name="T9">Considerando que, no </text:span><text:span text:style-name="T18">mês corrente</text:span><text:span text:style-name="T9">, </text:span><text:span text:style-name="T11">comemora-se o </text:span><text:span text:style-name="T15">1</text:span><text:span text:style-name="T17">3</text:span><text:span text:style-name="T13">º </text:span><text:span text:style-name="T14">a</text:span><text:span text:style-name="T13">niversário <text:s/>do </text:span><text:span text:style-name="T11">Sindicato dos Professores Municipais de Novo Hamburgo</text:span><text:span text:style-name="T12"> –</text:span><text:span text:style-name="T11"> </text:span><text:span text:style-name="T15">SINDPROFNH</text:span><text:span text:style-name="T10">.</text:span></text:p>
      <text:p text:style-name="P16"/>
      <text:p text:style-name="P15"><text:span text:style-name="T11">Considerando que</text:span><text:span text:style-name="T9">, </text:span><text:span text:style-name="T11">esta categoria de trabalhador</text:span><text:span text:style-name="T14">es</text:span><text:span text:style-name="T12">,</text:span><text:span text:style-name="T11"> tem</text:span><text:span text:style-name="T9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4"><text:span text:style-name="T16">E</text:span><text:span text:style-name="T9">videnciando em sua trajetória uma</text:span><text:span text:style-name="T1"> história sedimentada no conhecimento e na educação escolar como base para um futuro melhor. </text:span></text:p>
      <text:p text:style-name="P21"><text:span text:style-name="T3">Evidenciando o trabalho </text:span><text:span text:style-name="T4">d</text:span><text:span text:style-name="T6">o</text:span><text:span text:style-name="T4">s </text:span><text:span text:style-name="T7">professores</text:span><text:span text:style-name="T6"> públicos municipais</text:span><text:span text:style-name="T3">, que <text:s/>dedicam-se à tarefa de </text:span><text:span text:style-name="T5">desenvolver Novo Hamburgo, colocando nossa cidade em um patamar </text:span><text:span text:style-name="T6">de destaque</text:span><text:span text:style-name="T5"> pela excelência </text:span><text:span text:style-name="T6">dos serviços prestados </text:span><text:span text:style-name="T8">por esta categoria</text:span><text:span text:style-name="T5">.</text:span></text:p>
      <text:p text:style-name="P20"><text:span text:style-name="T39">Considerando, </text:span><text:span text:style-name="T40">que</text:span><text:span text:style-name="T39"> acompanh</text:span><text:span text:style-name="T40">o</text:span><text:span text:style-name="T39"> seu crescimento, trabalhando em prol da construção de uma educação para todos, repartindo conhecimentos, vivências e experiências.</text:span></text:p>
      <text:p text:style-name="P18">Considerando, enfim, <text:span text:style-name="T41">que</text:span><text:span text:style-name="T9"> </text:span><text:span text:style-name="T11">reconheço a categoria como fundamental</text:span><text:span text:style-name="T9">, </text:span><text:span text:style-name="T12">impulsionando o progresso e </text:span><text:span text:style-name="T36">a construção de uma </text:span><text:span text:style-name="T37">cidade melhor</text:span><text:span text:style-name="T36">.</text:span></text:p>
      <text:p text:style-name="P22"><text:span text:style-name="T38">Diante disso, requer-se que seja </text:span><text:span text:style-name="T35">consignado em Ata Voto de Congratulações </text:span><text:span text:style-name="T34">ao </text:span><text:span text:style-name="T20">Sindicato dos Professores Municipais de Novo Hamburgo</text:span><text:span text:style-name="T21"> –</text:span><text:span text:style-name="T22"> </text:span><text:span text:style-name="T23">SINDPROFNH,</text:span><text:span text:style-name="T24"> </text:span><text:span text:style-name="T19">e </text:span><text:span text:style-name="T24">seja oficiado </text:span><text:span text:style-name="T25">ao</text:span><text:span text:style-name="T24"> </text:span><text:span text:style-name="T25">sindicato </text:span><text:span text:style-name="T24">homenagead</text:span><text:span text:style-name="T25">o</text:span><text:span text:style-name="T24">, com as congratulações em nome desta Casa Legislativa.</text:span></text:p>
      <text:p text:style-name="P19"><text:span text:style-name="T42">Novo Hamburgo, </text:span><text:span text:style-name="T44">3</text:span><text:span text:style-name="T42"> de </text:span><text:span text:style-name="T43">agosto</text:span><text:span text:style-name="T42"> de 201</text:span><text:span text:style-name="T43">8</text:span><text:span text:style-name="T42">.</text:span></text:p>
      <text:list xml:id="list5023520857491179064" text:style-name="L1">
        <text:list-header>
          <text:p text:style-name="P24"/>
        </text:list-header>
      </text:list>
      <text:p text:style-name="P7"/>
      <text:p text:style-name="P8">Vereador <text:span text:style-name="T41">Enio Brizola</text:span></text:p>
      <text:p text:style-name="P7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49">O</text:span><text:span text:style-name="T50">bs.: Redação conforme original do autor.</text:span></text:p>
      <text:p text:style-name="P25"><text:span text:style-name="T47">/</text:span><text:span text:style-name="T4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01T10:23:30.4012513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1" meta:character-count="1832" meta:non-whitespace-character-count="1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