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be157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be15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be157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be157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be15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officeooo:rsid="005dad6f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8be157" style:font-size-asian="12pt" style:font-size-complex="12pt"/>
    </style:style>
    <style:style style:name="T24" style:family="text">
      <style:text-properties officeooo:rsid="008b6b53"/>
    </style:style>
    <style:style style:name="T25" style:family="text">
      <style:text-properties officeooo:rsid="008be157"/>
    </style:style>
    <style:style style:name="T26" style:family="text">
      <style:text-properties officeooo:rsid="008ceb06"/>
    </style:style>
    <style:style style:name="T2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8ceb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952</text:span>/201<text:span text:style-name="T20">8</text:span></text:p>
      <text:p text:style-name="P8"/>
      <text:p text:style-name="P9"/>
      <text:p text:style-name="P13"/>
      <text:p text:style-name="P26">Voto de Congratulações <text:span text:style-name="T7">à Mapper Logística e Comércio Exterior pela passagem de </text:span>seus <text:span text:style-name="T25">16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10">Mapper Logística e Comércio Exterior</text:span><text:span text:style-name="T6">, em agosto do ano corrente, está completando 16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0">à Mapper Logística e Comércio Exterior, pela passagem de </text:span><text:span text:style-name="T9">seus </text:span><text:span text:style-name="T11">16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6">3 de agosto de 2018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<text:span text:style-name="T27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0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