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b239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e9d61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7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2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9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871d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b239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e9d61" style:font-size-asian="12pt" style:font-weight-asian="normal" style:font-size-complex="12pt" style:font-weight-complex="normal"/>
    </style:style>
    <style:style style:name="T22" style:family="text">
      <style:text-properties officeooo:rsid="00739404"/>
    </style:style>
    <style:style style:name="T23" style:family="text">
      <style:text-properties officeooo:rsid="00767253"/>
    </style:style>
    <style:style style:name="T24" style:family="text">
      <style:text-properties officeooo:rsid="008e9d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3.868</text:span>/201<text:span text:style-name="T3">8</text:span></text:p>
      <text:p text:style-name="P9"><text:span text:style-name="T15">O</text:span><text:span text:style-name="T14">peração </text:span><text:span text:style-name="T16">tapa-burac</text:span><text:span text:style-name="T17">os na </text:span><text:span text:style-name="T21">R</text:span><text:span text:style-name="T18">ua </text:span><text:span text:style-name="T19">Caxias do Sul, em frente ao nº </text:span><text:span text:style-name="T20">291</text:span><text:span text:style-name="T19">, no </text:span><text:span text:style-name="T21">B</text:span><text:span text:style-name="T19">airro Rincã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O</text:span><text:span text:style-name="T5">peração </text:span><text:span text:style-name="T7">tapa-burac</text:span><text:span text:style-name="T8">os na </text:span><text:span text:style-name="T12">R</text:span><text:span text:style-name="T9">ua </text:span><text:span text:style-name="T10">Caxias do Sul, em frente ao nº </text:span><text:span text:style-name="T11">291</text:span><text:span text:style-name="T10">, no </text:span><text:span text:style-name="T12">B</text:span><text:span text:style-name="T10">airro Rincão.</text:span></text:p>
      <text:p text:style-name="P13"><text:span text:style-name="T23">Novo Hamburgo, 06 de agosto 2018.</text:span></text:p>
      <text:p text:style-name="P6"/>
      <text:p text:style-name="P14"/>
      <text:p text:style-name="P15"/>
      <text:p text:style-name="P15"/>
      <text:p text:style-name="P15"><text:span text:style-name="T23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3">da autora.</text:span></text:p>
      <text:p text:style-name="P7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1T16:51:36.005368678</meta:print-date>
    <meta:document-statistic meta:table-count="0" meta:image-count="1" meta:object-count="0" meta:page-count="1" meta:paragraph-count="14" meta:word-count="140" meta:character-count="848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