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508c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37e41b" style:font-weight-asian="normal" style:font-weight-complex="normal"/>
    </style:style>
    <style:style style:name="T7" style:family="text">
      <style:text-properties fo:font-weight="normal" officeooo:rsid="003a64e4" style:font-weight-asian="normal" style:font-weight-complex="normal"/>
    </style:style>
    <style:style style:name="T8" style:family="text">
      <style:text-properties fo:font-weight="normal" officeooo:rsid="003fda30" style:font-weight-asian="normal" style:font-weight-complex="normal"/>
    </style:style>
    <style:style style:name="T9" style:family="text">
      <style:text-properties fo:font-weight="normal" officeooo:rsid="00407f36" style:font-weight-asian="normal" style:font-weight-complex="normal"/>
    </style:style>
    <style:style style:name="T10" style:family="text">
      <style:text-properties fo:font-weight="normal" officeooo:rsid="00416722" style:font-weight-asian="normal" style:font-weight-complex="normal"/>
    </style:style>
    <style:style style:name="T11" style:family="text">
      <style:text-properties fo:font-weight="normal" officeooo:rsid="004508c4" style:font-weight-asian="normal" style:font-weight-complex="normal"/>
    </style:style>
    <style:style style:name="T12" style:family="text">
      <style:text-properties fo:font-weight="normal" officeooo:rsid="00455f4c" style:font-weight-asian="normal" style:font-weight-complex="normal"/>
    </style:style>
    <style:style style:name="T13" style:family="text">
      <style:text-properties fo:font-weight="normal" officeooo:rsid="0046dd31" style:font-weight-asian="normal" style:font-weight-complex="normal"/>
    </style:style>
    <style:style style:name="T14" style:family="text">
      <style:text-properties officeooo:rsid="0013fac3"/>
    </style:style>
    <style:style style:name="T15" style:family="text">
      <style:text-properties officeooo:rsid="0037e41b"/>
    </style:style>
    <style:style style:name="T16" style:family="text">
      <style:text-properties style:font-name="Nimbus Roman No9 L" fo:font-size="12pt" fo:font-weight="normal" officeooo:rsid="0037e41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fda3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07f3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1672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6dd31" style:font-size-asian="12pt" style:font-weight-asian="normal" style:font-size-complex="12pt" style:font-weight-complex="normal"/>
    </style:style>
    <style:style style:name="T21" style:family="text">
      <style:text-properties officeooo:rsid="003fda30"/>
    </style:style>
    <style:style style:name="T22" style:family="text">
      <style:text-properties officeooo:rsid="00434cea"/>
    </style:style>
    <style:style style:name="T23" style:family="text">
      <style:text-properties officeooo:rsid="00454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REQUERIMENTO</text:span> Nº <text:span text:style-name="T22">966</text:span>/201<text:span text:style-name="T21">8</text:span></text:p>
      <text:p text:style-name="P12"><text:span text:style-name="T19">Cancelamento do Requerimento nº 857/2018 e c</text:span><text:span text:style-name="T17">onv</text:span><text:span text:style-name="T20">ite</text:span><text:span text:style-name="T17"> </text:span><text:span text:style-name="T20">a</text:span><text:span text:style-name="T18">o CVV – Centro de Valorização da Vida, para Sessão Ordinária de </text:span><text:span text:style-name="T19">05</text:span><text:span text:style-name="T18"> de </text:span><text:span text:style-name="T19">setembro </text:span><text:span text:style-name="T18">de 2018, a fim de falar sobre o trabalho desenvolvido pela entidade nos seus 15 anos de atuação</text:span><text:span text:style-name="T16">.</text:span></text:p>
      <text:p text:style-name="P13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13">o c</text:span><text:span text:style-name="T11">ancelamento do Requerimento nº 857/2018 e </text:span><text:span text:style-name="T13">o </text:span><text:span text:style-name="T11">convi</text:span><text:span text:style-name="T13">te</text:span><text:span text:style-name="T11"> </text:span><text:span text:style-name="T13">a</text:span><text:span text:style-name="T11">o CVV – Centro de Valorização da Vida, para Sessão Ordinária de 05 de setembro de 2018, a fim de falar sobre o trabalho desenvolvido pela entidade nos seus 15 anos de atuação.</text:span></text:p>
      <text:p text:style-name="P6"/>
      <text:p text:style-name="P5"><text:span text:style-name="T1">Novo Hamburgo, </text:span><text:span text:style-name="T12">0</text:span><text:span text:style-name="T13">7</text:span><text:span text:style-name="T10"> de agosto</text:span><text:span text:style-name="T8"> de 2018</text:span><text:span text:style-name="T3">.</text:span></text:p>
      <text:p text:style-name="P8"><text:s text:c="85"/>Vereador <text:span text:style-name="T15">Raul Cassel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7T08:29:53.499692156</dc:date>
    <meta:printed-by>Luciara Pires</meta:printed-by>
    <meta:print-date>2012-06-11T18:03:30</meta:print-date>
    <dc:language>pt-BR</dc:language>
    <meta:editing-cycles>134</meta:editing-cycles>
    <meta:editing-duration>PT10H44M53S</meta:editing-duration>
    <dc:creator>Ana Santos</dc:creator>
    <meta:document-statistic meta:table-count="0" meta:image-count="1" meta:object-count="0" meta:page-count="1" meta:paragraph-count="13" meta:word-count="174" meta:character-count="1099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