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721cc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468c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10.8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468cc" officeooo:paragraph-rsid="00a468cc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46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60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f7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6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0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a60f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468c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60fde" style:font-size-asian="10.5pt" style:font-weight-asian="normal" style:font-size-complex="12pt" style:font-weight-complex="normal"/>
    </style:style>
    <style:style style:name="T39" style:family="text">
      <style:text-properties officeooo:rsid="00a468cc"/>
    </style:style>
    <style:style style:name="T40" style:family="text">
      <style:text-properties officeooo:rsid="00a60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0">967</text:span>/<text:span text:style-name="T31">2018</text:span></text:p>
      <text:p text:style-name="P17"><text:span text:style-name="T15">V</text:span><text:span text:style-name="T16">oto de </text:span><text:span text:style-name="T15">C</text:span><text:span text:style-name="T16">ongratulações</text:span><text:span text:style-name="T20"> </text:span><text:span text:style-name="T25">ao</text:span><text:span text:style-name="T23"> </text:span><text:span text:style-name="T24">Raiz - Armazém e Café</text:span><text:span text:style-name="T23">, pela sua inauguração</text:span><text:span text:style-name="T27">.</text:span></text:p>
      <text:p text:style-name="P14"><text:span text:style-name="T26">Considerando </text:span><text:span text:style-name="T22">que </text:span><text:span text:style-name="T24">foi aberto em nosso município </text:span><text:span text:style-name="T25">o</text:span><text:span text:style-name="T24"> Raiz – Armazém e Café, que terá sua inauguração oficial no dia 18 de agosto.</text:span></text:p>
      <text:p text:style-name="P15"><text:span text:style-name="T14">Devido </text:span><text:span text:style-name="T25">à</text:span><text:span text:style-name="T17"> importância des</text:span><text:span text:style-name="T18">s</text:span><text:span text:style-name="T19">e </text:span><text:span text:style-name="T21">novo espaço </text:span><text:span text:style-name="T23">aberto ao público, </text:span><text:span text:style-name="T24">oferecendo produtos naturais e saudáveis, e </text:span><text:span text:style-name="T25">que</text:span><text:span text:style-name="T23"> certamente contará com serviços qualificados na busca de oferecer o melhor aos seus clientes, </text:span><text:span text:style-name="T24">merece o nosso reconhecimento.</text:span></text:p>
      <text:p text:style-name="P16"><text:span text:style-name="T29">Dessa forma, requer-se que s</text:span><text:span text:style-name="T28">eja consignado em Ata Voto de Congratulações </text:span><text:span text:style-name="T30">ao</text:span><text:span text:style-name="T9"> Raiz – Armazém e Café</text:span><text:span text:style-name="T8">,</text:span><text:span text:style-name="T13"> </text:span><text:span text:style-name="T12">e</text:span><text:span text:style-name="T11"> </text:span><text:span text:style-name="T4">s</text:span><text:span text:style-name="T3">eja oficiad</text:span><text:span text:style-name="T10">o</text:span><text:span text:style-name="T5"> </text:span><text:span text:style-name="T10">à</text:span><text:span text:style-name="T7"> direção,</text:span><text:span text:style-name="T5"> </text:span><text:span text:style-name="T6">com</text:span><text:span text:style-name="T3"> congratulações em nome desta Casa Legislativa.</text:span></text:p>
      <text:p text:style-name="P13"><text:span text:style-name="T33">Novo Hamburgo, </text:span><text:span text:style-name="T38">07</text:span><text:span text:style-name="T37"> de agosto</text:span><text:span text:style-name="T36"> </text:span><text:span text:style-name="T35">de 2018</text:span><text:span text:style-name="T34">.</text:span></text:p>
      <text:p text:style-name="P11"/>
      <text:p text:style-name="P11"/>
      <text:p text:style-name="P18">Vereador <text:span text:style-name="T32"><text:s/>Raul Cassel <text:tab/>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19"><text:span text:style-name="T2">/</text:span>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19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