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b1e407" officeooo:paragraph-rsid="00b866c5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rsid="00b6dc2d" officeooo:paragraph-rsid="00abccc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rsid="00bd70d0" officeooo:paragraph-rsid="00bd70d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rsid="00be7160" officeooo:paragraph-rsid="00be716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74ca3d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e7160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baa221"/>
    </style:style>
    <style:style style:name="P17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officeooo:paragraph-rsid="00be7160" fo:hyphenate="false" fo:hyphenation-remain-char-count="2" fo:hyphenation-push-char-count="2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26ba0"/>
    </style:style>
    <style:style style:name="P21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officeooo:rsid="00bd70d0" officeooo:paragraph-rsid="00c0371e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faa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27a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866c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aa2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e716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6c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d70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037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bccc2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be7160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officeooo:rsid="001bfefa"/>
    </style:style>
    <style:style style:name="T2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b6dc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be716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67f9b3"/>
    </style:style>
    <style:style style:name="T36" style:family="text">
      <style:text-properties officeooo:rsid="00a88029"/>
    </style:style>
    <style:style style:name="T37" style:family="text">
      <style:text-properties officeooo:rsid="00b6dc2d"/>
    </style:style>
    <style:style style:name="T38" style:family="text">
      <style:text-properties officeooo:rsid="00bc4002"/>
    </style:style>
    <style:style style:name="T39" style:family="text">
      <style:text-properties officeooo:rsid="00be7160"/>
    </style:style>
    <style:style style:name="T40" style:family="text">
      <style:text-properties officeooo:rsid="00c037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REQUERIMENTO N<text:span text:style-name="T2">º 968/</text:span>20<text:span text:style-name="T35">18</text:span></text:p>
      <text:p text:style-name="P20"><text:span text:style-name="T3">Voto de Pesar pelo falecimento </text:span><text:span text:style-name="T4">d</text:span><text:span text:style-name="T12">o</text:span><text:span text:style-name="T8"> </text:span><text:span text:style-name="T10">Senhor</text:span><text:span text:style-name="T11"> </text:span><text:span text:style-name="T13">Loreno Morschel</text:span><text:span text:style-name="T8">.</text:span></text:p>
      <text:p text:style-name="P16"><text:span text:style-name="T25">Considerando o falecimento </text:span><text:span text:style-name="T4">d</text:span><text:span text:style-name="T12">o</text:span><text:span text:style-name="T8"> </text:span><text:span text:style-name="T10">Senhor</text:span><text:span text:style-name="T11"> </text:span><text:span text:style-name="T13">Loreno Morschel</text:span><text:span text:style-name="T10">,</text:span><text:span text:style-name="T7"> </text:span><text:span text:style-name="T9">aos </text:span><text:span text:style-name="T22">89</text:span><text:span text:style-name="T21"> </text:span><text:span text:style-name="T8">anos</text:span><text:span text:style-name="T32">,</text:span><text:span text:style-name="T27"> </text:span><text:span text:style-name="T30">ocorrido em </text:span><text:span text:style-name="T34">07</text:span><text:span text:style-name="T31"> de </text:span><text:span text:style-name="T34">agost</text:span><text:span text:style-name="T33">o</text:span><text:span text:style-name="T31"> de 201</text:span><text:span text:style-name="T33">8</text:span><text:span text:style-name="T25">.</text:span></text:p>
      <text:p text:style-name="P15"/>
      <text:p text:style-name="P17"><text:span text:style-name="T23">Por considerarmos que</text:span><text:span text:style-name="T6"> </text:span><text:span text:style-name="T12">o</text:span><text:span text:style-name="T8"> </text:span><text:span text:style-name="T10">Senhor</text:span><text:span text:style-name="T11"> </text:span><text:span text:style-name="T13">Loreno Morschel</text:span><text:span text:style-name="T10"> </text:span><text:span text:style-name="T23">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3"/>
      <text:p text:style-name="P14"><text:span text:style-name="T28">Dessa forma, requer-se que s</text:span><text:span text:style-name="T26">eja consignado em </text:span><text:span text:style-name="T29">A</text:span><text:span text:style-name="T26">ta Voto de </text:span><text:span text:style-name="T14">Pesar pelo falecimento </text:span><text:span text:style-name="T4">d</text:span><text:span text:style-name="T12">o</text:span><text:span text:style-name="T8"> </text:span><text:span text:style-name="T10">Senhor</text:span><text:span text:style-name="T11"> </text:span><text:span text:style-name="T13">Loreno Morschel</text:span><text:span text:style-name="T3"> e </text:span><text:span text:style-name="T5">s</text:span><text:span text:style-name="T15">eja oficiado aos </text:span><text:span text:style-name="T19">amigos e </text:span><text:span text:style-name="T15">familiares</text:span><text:span text:style-name="T18">, </text:span><text:span text:style-name="T14">com as condolências em nome</text:span><text:span text:style-name="T15"> desta Casa Legislativa.</text:span></text:p>
      <text:p text:style-name="P19">Novo Hamburgo, <text:span text:style-name="T39">07 de agosto </text:span>de 201<text:span text:style-name="T37">8</text:span>.</text:p>
      <text:p text:style-name="P18">Vereador <text:span text:style-name="T36">Felipe Kuhn Braun</text:span></text:p>
      <text:p text:style-name="P6"/>
      <text:p text:style-name="P6"/>
      <text:p text:style-name="P8"/>
      <text:p text:style-name="P22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24">R</text:span>edação conforme original do autor.</text:p>
      <text:p text:style-name="P12"><text:span text:style-name="T16">/</text:span>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07T09:11:24.737064266</dc:date>
    <meta:printed-by>Elisangela Schimidt</meta:printed-by>
    <meta:print-date>2018-06-07T14:08:25.312821795</meta:print-date>
    <dc:language>pt-BR</dc:language>
    <meta:editing-cycles>204</meta:editing-cycles>
    <meta:editing-duration>PT17H44M32S</meta:editing-duration>
    <dc:creator>Ana Santos</dc:creator>
    <meta:document-statistic meta:table-count="0" meta:image-count="1" meta:object-count="0" meta:page-count="1" meta:paragraph-count="15" meta:word-count="191" meta:character-count="1157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