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3e3d0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43c54a" officeooo:paragraph-rsid="0043c54a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461a5c" style:font-size-asian="12pt" style:font-size-complex="12pt"/>
    </style:style>
    <style:style style:name="P14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15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461a5c" style:font-size-asian="12pt" style:font-size-complex="12pt"/>
    </style:style>
    <style:style style:name="P16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.499cm" fo:margin-right="0cm" fo:text-align="justify" style:justify-single-word="false" fo:text-indent="11.501cm" style:auto-text-indent="false" style:page-number="auto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499cm" fo:margin-right="0cm" fo:text-align="justify" style:justify-single-word="false" fo:text-indent="11.501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2112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officeooo:rsid="0031c944"/>
    </style:style>
    <style:style style:name="T5" style:family="text">
      <style:text-properties officeooo:rsid="00262b89"/>
    </style:style>
    <style:style style:name="T6" style:family="text">
      <style:text-properties officeooo:rsid="005f69e5"/>
    </style:style>
    <style:style style:name="T7" style:family="text">
      <style:text-properties officeooo:rsid="003c7cab"/>
    </style:style>
    <style:style style:name="T8" style:family="text">
      <style:text-properties officeooo:rsid="0043c54a"/>
    </style:style>
    <style:style style:name="T9" style:family="text">
      <style:text-properties officeooo:rsid="00461a5c"/>
    </style:style>
    <style:style style:name="T10" style:family="text">
      <style:text-properties fo:font-variant="normal" fo:text-transform="none" fo:letter-spacing="normal" fo:font-style="normal" fo:font-weight="normal" officeooo:rsid="0043c54a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 officeooo:rsid="00461a5c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 officeooo:rsid="0047b22d" style:font-weight-asian="bold" style:font-weight-complex="bold"/>
    </style:style>
    <style:style style:name="T13" style:family="text">
      <style:text-properties fo:language="pt" fo:country="BR" fo:font-weight="normal" officeooo:rsid="0043c5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language="pt" fo:country="BR" fo:font-weight="normal" officeooo:rsid="00461a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47b2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PEDIDO DE PROVIDÊNCIAS </text:span>Nº <text:span text:style-name="T9">3.877</text:span>/201<text:span text:style-name="T4">8</text:span></text:p>
      <text:p text:style-name="P11">Permanência de um <text:span text:style-name="T9">G</text:span>uarda Municipal na U<text:span text:style-name="T9">BS</text:span> do <text:span text:style-name="T9">B</text:span>airro <text:span text:style-name="T15">C</text:span>anudos.</text:p>
      <text:p text:style-name="P15"><text:span text:style-name="T3">Solicita-se</text:span><text:span text:style-name="T2">, após os trâmites regimentais, </text:span><text:span text:style-name="T3">que seja enviada </text:span><text:span text:style-name="T2">cópia da presente <text:s text:c="2"/>proposição ao </text:span><text:span text:style-name="T3">Poder Executivo</text:span><text:span text:style-name="T2">, para que </text:span><text:span text:style-name="T3">realize as seguintes providências</text:span><text:span text:style-name="T1">:</text:span></text:p>
      <text:p text:style-name="P13"/>
      <text:p text:style-name="P13"><text:span text:style-name="T10">Permanência de um </text:span><text:span text:style-name="T11">G</text:span><text:span text:style-name="T10">uarda Municipal na U</text:span><text:span text:style-name="T11">BS</text:span><text:span text:style-name="T10"> do </text:span><text:span text:style-name="T11">B</text:span><text:span text:style-name="T10">airro </text:span><text:span text:style-name="T12">C</text:span><text:span text:style-name="T10">anudos.</text:span></text:p>
      <text:p text:style-name="P6"/>
      <text:p text:style-name="P6"><text:span text:style-name="T13">Novo Hamburgo, 0</text:span><text:span text:style-name="T14">7</text:span><text:span text:style-name="T13"> de agosto de 2018.</text:span></text:p>
      <text:p text:style-name="P17"/>
      <text:p text:style-name="P18"/>
      <text:p text:style-name="P18"/>
      <text:p text:style-name="P18"><text:span text:style-name="T8">Vereadora 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list xml:id="list9202267854330802866" text:style-name="L1">
        <text:list-header>
          <text:p text:style-name="P12"/>
        </text:list-header>
      </text:list>
      <text:p text:style-name="P7">Obs.: <text:span text:style-name="T5">R</text:span>edação conforme original <text:span text:style-name="T6">da autora.</text:span></text:p>
      <text:p text:style-name="P8">/<text:span text:style-name="T9">AAA</text:span></text:p>
      <text:list xml:id="list94947492829306" text:continue-numbering="true" text:style-name="L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07T09:49:45.706127730</dc:date>
    <meta:print-date>2018-08-06T16:34:13.224439120</meta:print-date>
    <dc:language>pt-BR</dc:language>
    <meta:editing-cycles>165</meta:editing-cycles>
    <meta:editing-duration>PT14H59M51S</meta:editing-duration>
    <dc:creator>Amanda Antoni</dc:creator>
    <meta:printed-by>Elcio Muller</meta:printed-by>
    <meta:document-statistic meta:table-count="0" meta:image-count="1" meta:object-count="0" meta:page-count="1" meta:paragraph-count="16" meta:word-count="133" meta:character-count="805" meta:non-whitespace-character-count="6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