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1638d6" style:font-name-complex="Times New Roman"/>
    </style:style>
    <style:style style:name="T4" style:family="text">
      <style:text-properties officeooo:rsid="001a1406" style:font-name-complex="Times New Roman"/>
    </style:style>
    <style:style style:name="T5" style:family="text">
      <style:text-properties officeooo:rsid="000894bb"/>
    </style:style>
    <style:style style:name="T6" style:family="text">
      <style:text-properties officeooo:rsid="000d545c"/>
    </style:style>
    <style:style style:name="T7" style:family="text">
      <style:text-properties officeooo:rsid="0013f35b"/>
    </style:style>
    <style:style style:name="T8" style:family="text">
      <style:text-properties officeooo:rsid="001638d6"/>
    </style:style>
    <style:style style:name="T9" style:family="text">
      <style:text-properties officeooo:rsid="0017c5f5"/>
    </style:style>
    <style:style style:name="T10" style:family="text">
      <style:text-properties officeooo:rsid="001a14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3.878</text:span>/201<text:span text:style-name="T8">8</text:span></text:p>
      <text:p text:style-name="P7"><text:span text:style-name="T6">C</text:span>onserto<text:span text:style-name="T2"> </text:span><text:span text:style-name="T3">e </text:span><text:span text:style-name="T4">d</text:span><text:span text:style-name="T3">esentupimento </text:span>d<text:span text:style-name="T5">e tubulação</text:span> de esgoto <text:span text:style-name="T5">na Rua Londres nº 86, no Bairro Canudos. <text:s text:c="5"/></text:span></text:p>
      <text:p text:style-name="P8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6">C</text:span>onserto <text:span text:style-name="T8">e desentupimento, </text:span>com urgência,<text:span text:style-name="T2"> </text:span>d<text:span text:style-name="T5">e tubulação</text:span> de esgoto <text:span text:style-name="T5">na Rua Londres nº 86, no Bairro Canudos. Moradora relata que há algum tempo vem solicitando vistoria, uma vez que não havendo vazão o esgoto retorna para seu pátio. </text:span></text:p>
      <text:p text:style-name="P9">Novo Hamburgo, <text:span text:style-name="T9">07 de agosto</text:span> de 201<text:span text:style-name="T9">8</text:span>.</text:p>
      <text:p text:style-name="P9"/>
      <text:p text:style-name="P10">Vereador <text:span text:style-name="T7"><text:s/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4" meta:character-count="1008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Downloads/tmp/.broffice.org/3/user/template/modelo-2012.ott" meta:date="2014-03-06T13:16:53"/>
  </office:meta>
</office:document-meta>
</file>