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7f3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3fbfe"/>
    </style:style>
    <style:style style:name="T7" style:family="text">
      <style:text-properties officeooo:rsid="00242ad3"/>
    </style:style>
    <style:style style:name="T8" style:family="text">
      <style:text-properties officeooo:rsid="002623f6"/>
    </style:style>
    <style:style style:name="T9" style:family="text">
      <style:text-properties officeooo:rsid="0027f357"/>
    </style:style>
    <style:style style:name="T10" style:family="text">
      <style:text-properties officeooo:rsid="002969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879</text:span>/201<text:span text:style-name="T5">8</text:span></text:p>
      <text:p text:style-name="P11"><text:span text:style-name="T5">Tapa-buracos na Rua Campo Bom, entre as Ruas Istambul e Londres, no Bairro Canudos. <text:s text:c="12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9">Tapa-buracos na Rua Campo Bom, entre as Ruas Istambul e Londres, no Bairro Canudos. </text:span>Essa via de grande movimento necessita urgente de reparos. <text:span text:style-name="T7">Existem crateras enormes que já causaram acidentes e danos aos moradores e usuários. <text:s/></text:span><text:s text:c="5"/></text:p>
      <text:p text:style-name="P10"><text:s text:c="4"/></text:p>
      <text:p text:style-name="P8">Novo Hamburgo, <text:span text:style-name="T7">07</text:span> <text:span text:style-name="T2">de agost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61" meta:character-count="1021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